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4.50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ADIMAK</text:p>
          </table:table-cell>
          <table:table-cell office:value-type="string" table:style-name="ce1">
            <text:p>BODOVI NAKON 1. UTRKE</text:p>
          </table:table-cell>
          <table:table-cell office:value-type="string" table:style-name="ce1">
            <text:p>BODOVI NAKON 2. UTRKE</text:p>
          </table:table-cell>
          <table:table-cell office:value-type="string" table:style-name="ce1">
            <text:p>BODOVI NAKON 3. UTRKE</text:p>
          </table:table-cell>
          <table:table-cell office:value-type="string" table:style-name="ce1">
            <text:p>UKUPNO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rino987" table:formula="of:=['file:///C:/Users/Dario/Downloads/rezultati%20PRBU%20(1).xlsx'#UKUPNO.F2]" table:style-name="ce2">
            <text:p>Marino987</text:p>
          </table:table-cell>
          <table:table-cell office:value-type="float" office:value="23" table:formula="of:=['file:///C:/Users/Dario/Downloads/rezultati%20PRBU%20(1).xlsx'#UKUPNO.G2]" table:style-name="ce2">
            <text:p>23</text:p>
          </table:table-cell>
          <table:table-cell office:value-type="float" office:value="14" table:formula="of:=['file:///C:/Users/Dario/Downloads/rezultati%20PRBU%20(1).xlsx'#UKUPNO.H2]" table:style-name="ce2">
            <text:p>14</text:p>
          </table:table-cell>
          <table:table-cell office:value-type="float" office:value="14" table:formula="of:=['file:///C:/Users/Dario/Downloads/rezultati%20PRBU%20(1).xlsx'#UKUPNO.I2]" table:style-name="ce2">
            <text:p>14</text:p>
          </table:table-cell>
          <table:table-cell office:value-type="float" office:value="51" table:formula="of:=['file:///C:/Users/Dario/Downloads/rezultati%20PRBU%20(1).xlsx'#UKUPNO.J2]" table:style-name="ce2">
            <text:p>5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MP</text:p>
          </table:table-cell>
          <table:table-cell office:value-type="float" office:value="20" table:formula="of:=['file:///C:/Users/Dario/Downloads/rezultati%20PRBU%20(1).xlsx'#UKUPNO.G3]" table:style-name="ce2">
            <text:p>20</text:p>
          </table:table-cell>
          <table:table-cell office:value-type="float" office:value="14" table:formula="of:=['file:///C:/Users/Dario/Downloads/rezultati%20PRBU%20(1).xlsx'#UKUPNO.H3]" table:style-name="ce2">
            <text:p>14</text:p>
          </table:table-cell>
          <table:table-cell office:value-type="float" office:value="17" table:formula="of:=['file:///C:/Users/Dario/Downloads/rezultati%20PRBU%20(1).xlsx'#UKUPNO.I3]" table:style-name="ce2">
            <text:p>17</text:p>
          </table:table-cell>
          <table:table-cell office:value-type="float" office:value="51" table:formula="of:=['file:///C:/Users/Dario/Downloads/rezultati%20PRBU%20(1).xlsx'#UKUPNO.J3]" table:style-name="ce2">
            <text:p>5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Thelma" table:formula="of:=['file:///C:/Users/Dario/Downloads/rezultati%20PRBU%20(1).xlsx'#UKUPNO.F4]" table:style-name="ce2">
            <text:p>Thelma</text:p>
          </table:table-cell>
          <table:table-cell office:value-type="float" office:value="24" table:formula="of:=['file:///C:/Users/Dario/Downloads/rezultati%20PRBU%20(1).xlsx'#UKUPNO.G4]" table:style-name="ce2">
            <text:p>24</text:p>
          </table:table-cell>
          <table:table-cell office:value-type="float" office:value="13" table:formula="of:=['file:///C:/Users/Dario/Downloads/rezultati%20PRBU%20(1).xlsx'#UKUPNO.H4]" table:style-name="ce2">
            <text:p>13</text:p>
          </table:table-cell>
          <table:table-cell office:value-type="float" office:value="14" table:formula="of:=['file:///C:/Users/Dario/Downloads/rezultati%20PRBU%20(1).xlsx'#UKUPNO.I4]" table:style-name="ce2">
            <text:p>14</text:p>
          </table:table-cell>
          <table:table-cell office:value-type="float" office:value="51" table:formula="of:=['file:///C:/Users/Dario/Downloads/rezultati%20PRBU%20(1).xlsx'#UKUPNO.J4]" table:style-name="ce2">
            <text:p>5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erglöwe" table:formula="of:=['file:///C:/Users/Dario/Downloads/rezultati%20PRBU%20(1).xlsx'#UKUPNO.F5]" table:style-name="ce2">
            <text:p>Berglöwe</text:p>
          </table:table-cell>
          <table:table-cell office:value-type="float" office:value="19" table:formula="of:=['file:///C:/Users/Dario/Downloads/rezultati%20PRBU%20(1).xlsx'#UKUPNO.G5]" table:style-name="ce2">
            <text:p>19</text:p>
          </table:table-cell>
          <table:table-cell office:value-type="float" office:value="18" table:formula="of:=['file:///C:/Users/Dario/Downloads/rezultati%20PRBU%20(1).xlsx'#UKUPNO.H5]" table:style-name="ce2">
            <text:p>18</text:p>
          </table:table-cell>
          <table:table-cell office:value-type="float" office:value="13" table:formula="of:=['file:///C:/Users/Dario/Downloads/rezultati%20PRBU%20(1).xlsx'#UKUPNO.I5]" table:style-name="ce2">
            <text:p>13</text:p>
          </table:table-cell>
          <table:table-cell office:value-type="float" office:value="50" table:formula="of:=['file:///C:/Users/Dario/Downloads/rezultati%20PRBU%20(1).xlsx'#UKUPNO.J5]" table:style-name="ce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ro" table:formula="of:=['file:///C:/Users/Dario/Downloads/rezultati%20PRBU%20(1).xlsx'#UKUPNO.F6]" table:style-name="ce2">
            <text:p>Maro</text:p>
          </table:table-cell>
          <table:table-cell office:value-type="float" office:value="27" table:formula="of:=['file:///C:/Users/Dario/Downloads/rezultati%20PRBU%20(1).xlsx'#UKUPNO.G6]" table:style-name="ce2">
            <text:p>27</text:p>
          </table:table-cell>
          <table:table-cell office:value-type="float" office:value="13" table:formula="of:=['file:///C:/Users/Dario/Downloads/rezultati%20PRBU%20(1).xlsx'#UKUPNO.H6]" table:style-name="ce2">
            <text:p>13</text:p>
          </table:table-cell>
          <table:table-cell office:value-type="float" office:value="10" table:formula="of:=['file:///C:/Users/Dario/Downloads/rezultati%20PRBU%20(1).xlsx'#UKUPNO.I6]" table:style-name="ce2">
            <text:p>10</text:p>
          </table:table-cell>
          <table:table-cell office:value-type="float" office:value="50" table:formula="of:=['file:///C:/Users/Dario/Downloads/rezultati%20PRBU%20(1).xlsx'#UKUPNO.J6]" table:style-name="ce2">
            <text:p>5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ta" table:formula="of:=['file:///C:/Users/Dario/Downloads/rezultati%20PRBU%20(1).xlsx'#UKUPNO.F7]" table:style-name="ce2">
            <text:p>Mata</text:p>
          </table:table-cell>
          <table:table-cell office:value-type="float" office:value="22" table:formula="of:=['file:///C:/Users/Dario/Downloads/rezultati%20PRBU%20(1).xlsx'#UKUPNO.G7]" table:style-name="ce2">
            <text:p>22</text:p>
          </table:table-cell>
          <table:table-cell office:value-type="float" office:value="11" table:formula="of:=['file:///C:/Users/Dario/Downloads/rezultati%20PRBU%20(1).xlsx'#UKUPNO.H7]" table:style-name="ce2">
            <text:p>11</text:p>
          </table:table-cell>
          <table:table-cell office:value-type="float" office:value="14" table:formula="of:=['file:///C:/Users/Dario/Downloads/rezultati%20PRBU%20(1).xlsx'#UKUPNO.I7]" table:style-name="ce2">
            <text:p>14</text:p>
          </table:table-cell>
          <table:table-cell office:value-type="float" office:value="47" table:formula="of:=['file:///C:/Users/Dario/Downloads/rezultati%20PRBU%20(1).xlsx'#UKUPNO.J7]" table:style-name="ce2">
            <text:p>4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Brzi</text:p>
          </table:table-cell>
          <table:table-cell office:value-type="float" office:value="13" table:formula="of:=['file:///C:/Users/Dario/Downloads/rezultati%20PRBU%20(1).xlsx'#UKUPNO.G8]" table:style-name="ce2">
            <text:p>13</text:p>
          </table:table-cell>
          <table:table-cell office:value-type="float" office:value="15" table:formula="of:=['file:///C:/Users/Dario/Downloads/rezultati%20PRBU%20(1).xlsx'#UKUPNO.H8]" table:style-name="ce2">
            <text:p>15</text:p>
          </table:table-cell>
          <table:table-cell office:value-type="float" office:value="18" table:formula="of:=['file:///C:/Users/Dario/Downloads/rezultati%20PRBU%20(1).xlsx'#UKUPNO.I8]" table:style-name="ce2">
            <text:p>18</text:p>
          </table:table-cell>
          <table:table-cell office:value-type="float" office:value="46" table:formula="of:=['file:///C:/Users/Dario/Downloads/rezultati%20PRBU%20(1).xlsx'#UKUPNO.J8]" table:style-name="ce2">
            <text:p>4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šklop" table:formula="of:=['file:///C:/Users/Dario/Downloads/rezultati%20PRBU%20(1).xlsx'#UKUPNO.F9]" table:style-name="ce2">
            <text:p>šklop</text:p>
          </table:table-cell>
          <table:table-cell office:value-type="float" office:value="24" table:formula="of:=['file:///C:/Users/Dario/Downloads/rezultati%20PRBU%20(1).xlsx'#UKUPNO.G9]" table:style-name="ce2">
            <text:p>24</text:p>
          </table:table-cell>
          <table:table-cell office:value-type="float" office:value="10" table:formula="of:=['file:///C:/Users/Dario/Downloads/rezultati%20PRBU%20(1).xlsx'#UKUPNO.H9]" table:style-name="ce2">
            <text:p>10</text:p>
          </table:table-cell>
          <table:table-cell office:value-type="float" office:value="12" table:formula="of:=['file:///C:/Users/Dario/Downloads/rezultati%20PRBU%20(1).xlsx'#UKUPNO.I9]" table:style-name="ce2">
            <text:p>12</text:p>
          </table:table-cell>
          <table:table-cell office:value-type="float" office:value="46" table:formula="of:=['file:///C:/Users/Dario/Downloads/rezultati%20PRBU%20(1).xlsx'#UKUPNO.J9]" table:style-name="ce2">
            <text:p>4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Ivano" table:formula="of:=['file:///C:/Users/Dario/Downloads/rezultati%20PRBU%20(1).xlsx'#UKUPNO.F10]" table:style-name="ce2">
            <text:p>Ivano</text:p>
          </table:table-cell>
          <table:table-cell office:value-type="float" office:value="24" table:formula="of:=['file:///C:/Users/Dario/Downloads/rezultati%20PRBU%20(1).xlsx'#UKUPNO.G10]" table:style-name="ce2">
            <text:p>24</text:p>
          </table:table-cell>
          <table:table-cell office:value-type="float" office:value="9" table:formula="of:=['file:///C:/Users/Dario/Downloads/rezultati%20PRBU%20(1).xlsx'#UKUPNO.H10]" table:style-name="ce2">
            <text:p>9</text:p>
          </table:table-cell>
          <table:table-cell office:value-type="float" office:value="11" table:formula="of:=['file:///C:/Users/Dario/Downloads/rezultati%20PRBU%20(1).xlsx'#UKUPNO.I10]" table:style-name="ce2">
            <text:p>11</text:p>
          </table:table-cell>
          <table:table-cell office:value-type="float" office:value="44" table:formula="of:=['file:///C:/Users/Dario/Downloads/rezultati%20PRBU%20(1).xlsx'#UKUPNO.J10]" table:style-name="ce2">
            <text:p>4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uba" table:formula="of:=['file:///C:/Users/Dario/Downloads/rezultati%20PRBU%20(1).xlsx'#UKUPNO.F11]" table:style-name="ce2">
            <text:p>Duba</text:p>
          </table:table-cell>
          <table:table-cell office:value-type="float" office:value="19" table:formula="of:=['file:///C:/Users/Dario/Downloads/rezultati%20PRBU%20(1).xlsx'#UKUPNO.G11]" table:style-name="ce2">
            <text:p>19</text:p>
          </table:table-cell>
          <table:table-cell office:value-type="float" office:value="12" table:formula="of:=['file:///C:/Users/Dario/Downloads/rezultati%20PRBU%20(1).xlsx'#UKUPNO.H11]" table:style-name="ce2">
            <text:p>12</text:p>
          </table:table-cell>
          <table:table-cell office:value-type="float" office:value="12" table:formula="of:=['file:///C:/Users/Dario/Downloads/rezultati%20PRBU%20(1).xlsx'#UKUPNO.I11]" table:style-name="ce2">
            <text:p>12</text:p>
          </table:table-cell>
          <table:table-cell office:value-type="float" office:value="43" table:formula="of:=['file:///C:/Users/Dario/Downloads/rezultati%20PRBU%20(1).xlsx'#UKUPNO.J11]" table:style-name="ce2">
            <text:p>4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Šuko" table:formula="of:=['file:///C:/Users/Dario/Downloads/rezultati%20PRBU%20(1).xlsx'#UKUPNO.F12]" table:style-name="ce2">
            <text:p>Šuko</text:p>
          </table:table-cell>
          <table:table-cell office:value-type="float" office:value="20" table:formula="of:=['file:///C:/Users/Dario/Downloads/rezultati%20PRBU%20(1).xlsx'#UKUPNO.G12]" table:style-name="ce2">
            <text:p>20</text:p>
          </table:table-cell>
          <table:table-cell office:value-type="float" office:value="15" table:formula="of:=['file:///C:/Users/Dario/Downloads/rezultati%20PRBU%20(1).xlsx'#UKUPNO.H12]" table:style-name="ce2">
            <text:p>15</text:p>
          </table:table-cell>
          <table:table-cell office:value-type="float" office:value="8" table:formula="of:=['file:///C:/Users/Dario/Downloads/rezultati%20PRBU%20(1).xlsx'#UKUPNO.I12]" table:style-name="ce2">
            <text:p>8</text:p>
          </table:table-cell>
          <table:table-cell office:value-type="float" office:value="43" table:formula="of:=['file:///C:/Users/Dario/Downloads/rezultati%20PRBU%20(1).xlsx'#UKUPNO.J12]" table:style-name="ce2">
            <text:p>4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iki98" table:formula="of:=['file:///C:/Users/Dario/Downloads/rezultati%20PRBU%20(1).xlsx'#UKUPNO.F13]" table:style-name="ce2">
            <text:p>Kiki98</text:p>
          </table:table-cell>
          <table:table-cell office:value-type="float" office:value="19" table:formula="of:=['file:///C:/Users/Dario/Downloads/rezultati%20PRBU%20(1).xlsx'#UKUPNO.G13]" table:style-name="ce2">
            <text:p>19</text:p>
          </table:table-cell>
          <table:table-cell office:value-type="float" office:value="10" table:formula="of:=['file:///C:/Users/Dario/Downloads/rezultati%20PRBU%20(1).xlsx'#UKUPNO.H13]" table:style-name="ce2">
            <text:p>10</text:p>
          </table:table-cell>
          <table:table-cell office:value-type="float" office:value="10" table:formula="of:=['file:///C:/Users/Dario/Downloads/rezultati%20PRBU%20(1).xlsx'#UKUPNO.I13]" table:style-name="ce2">
            <text:p>10</text:p>
          </table:table-cell>
          <table:table-cell office:value-type="float" office:value="39" table:formula="of:=['file:///C:/Users/Dario/Downloads/rezultati%20PRBU%20(1).xlsx'#UKUPNO.J13]" table:style-name="ce2">
            <text:p>3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edja" table:formula="of:=['file:///C:/Users/Dario/Downloads/rezultati%20PRBU%20(1).xlsx'#UKUPNO.F14]" table:style-name="ce2">
            <text:p>Pedja</text:p>
          </table:table-cell>
          <table:table-cell office:value-type="float" office:value="23" table:formula="of:=['file:///C:/Users/Dario/Downloads/rezultati%20PRBU%20(1).xlsx'#UKUPNO.G14]" table:style-name="ce2">
            <text:p>23</text:p>
          </table:table-cell>
          <table:table-cell office:value-type="float" office:value="6" table:formula="of:=['file:///C:/Users/Dario/Downloads/rezultati%20PRBU%20(1).xlsx'#UKUPNO.H14]" table:style-name="ce2">
            <text:p>6</text:p>
          </table:table-cell>
          <table:table-cell office:value-type="float" office:value="10" table:formula="of:=['file:///C:/Users/Dario/Downloads/rezultati%20PRBU%20(1).xlsx'#UKUPNO.I14]" table:style-name="ce2">
            <text:p>10</text:p>
          </table:table-cell>
          <table:table-cell office:value-type="float" office:value="39" table:formula="of:=['file:///C:/Users/Dario/Downloads/rezultati%20PRBU%20(1).xlsx'#UKUPNO.J14]" table:style-name="ce2">
            <text:p>3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glica racing" table:formula="of:=['file:///C:/Users/Dario/Downloads/rezultati%20PRBU%20(1).xlsx'#UKUPNO.F15]" table:style-name="ce2">
            <text:p>maglica racing</text:p>
          </table:table-cell>
          <table:table-cell office:value-type="float" office:value="17" table:formula="of:=['file:///C:/Users/Dario/Downloads/rezultati%20PRBU%20(1).xlsx'#UKUPNO.G15]" table:style-name="ce2">
            <text:p>17</text:p>
          </table:table-cell>
          <table:table-cell office:value-type="float" office:value="10" table:formula="of:=['file:///C:/Users/Dario/Downloads/rezultati%20PRBU%20(1).xlsx'#UKUPNO.H15]" table:style-name="ce2">
            <text:p>10</text:p>
          </table:table-cell>
          <table:table-cell office:value-type="float" office:value="10" table:formula="of:=['file:///C:/Users/Dario/Downloads/rezultati%20PRBU%20(1).xlsx'#UKUPNO.I15]" table:style-name="ce2">
            <text:p>10</text:p>
          </table:table-cell>
          <table:table-cell office:value-type="float" office:value="37" table:formula="of:=['file:///C:/Users/Dario/Downloads/rezultati%20PRBU%20(1).xlsx'#UKUPNO.J15]" table:style-name="ce2">
            <text:p>3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rin Božičević" table:formula="of:=['file:///C:/Users/Dario/Downloads/rezultati%20PRBU%20(1).xlsx'#UKUPNO.F16]" table:style-name="ce2">
            <text:p>Marin Božičević</text:p>
          </table:table-cell>
          <table:table-cell office:value-type="float" office:value="17" table:formula="of:=['file:///C:/Users/Dario/Downloads/rezultati%20PRBU%20(1).xlsx'#UKUPNO.G16]" table:style-name="ce2">
            <text:p>17</text:p>
          </table:table-cell>
          <table:table-cell office:value-type="float" office:value="10" table:formula="of:=['file:///C:/Users/Dario/Downloads/rezultati%20PRBU%20(1).xlsx'#UKUPNO.H16]" table:style-name="ce2">
            <text:p>10</text:p>
          </table:table-cell>
          <table:table-cell office:value-type="float" office:value="9" table:formula="of:=['file:///C:/Users/Dario/Downloads/rezultati%20PRBU%20(1).xlsx'#UKUPNO.I16]" table:style-name="ce2">
            <text:p>9</text:p>
          </table:table-cell>
          <table:table-cell office:value-type="float" office:value="36" table:formula="of:=['file:///C:/Users/Dario/Downloads/rezultati%20PRBU%20(1).xlsx'#UKUPNO.J16]" table:style-name="ce2">
            <text:p>3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rčo" table:formula="of:=['file:///C:/Users/Dario/Downloads/rezultati%20PRBU%20(1).xlsx'#UKUPNO.F17]" table:style-name="ce2">
            <text:p>Mrčo</text:p>
          </table:table-cell>
          <table:table-cell office:value-type="float" office:value="10" table:formula="of:=['file:///C:/Users/Dario/Downloads/rezultati%20PRBU%20(1).xlsx'#UKUPNO.G17]" table:style-name="ce2">
            <text:p>10</text:p>
          </table:table-cell>
          <table:table-cell office:value-type="float" office:value="12" table:formula="of:=['file:///C:/Users/Dario/Downloads/rezultati%20PRBU%20(1).xlsx'#UKUPNO.H17]" table:style-name="ce2">
            <text:p>12</text:p>
          </table:table-cell>
          <table:table-cell office:value-type="float" office:value="13" table:formula="of:=['file:///C:/Users/Dario/Downloads/rezultati%20PRBU%20(1).xlsx'#UKUPNO.I17]" table:style-name="ce2">
            <text:p>13</text:p>
          </table:table-cell>
          <table:table-cell office:value-type="float" office:value="35" table:formula="of:=['file:///C:/Users/Dario/Downloads/rezultati%20PRBU%20(1).xlsx'#UKUPNO.J17]" table:style-name="ce2">
            <text:p>3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elmma" table:formula="of:=['file:///C:/Users/Dario/Downloads/rezultati%20PRBU%20(1).xlsx'#UKUPNO.F18]" table:style-name="ce2">
            <text:p>Selmma</text:p>
          </table:table-cell>
          <table:table-cell office:value-type="float" office:value="22" table:formula="of:=['file:///C:/Users/Dario/Downloads/rezultati%20PRBU%20(1).xlsx'#UKUPNO.G18]" table:style-name="ce2">
            <text:p>22</text:p>
          </table:table-cell>
          <table:table-cell office:value-type="float" office:value="6" table:formula="of:=['file:///C:/Users/Dario/Downloads/rezultati%20PRBU%20(1).xlsx'#UKUPNO.H18]" table:style-name="ce2">
            <text:p>6</text:p>
          </table:table-cell>
          <table:table-cell office:value-type="float" office:value="7" table:formula="of:=['file:///C:/Users/Dario/Downloads/rezultati%20PRBU%20(1).xlsx'#UKUPNO.I18]" table:style-name="ce2">
            <text:p>7</text:p>
          </table:table-cell>
          <table:table-cell office:value-type="float" office:value="35" table:formula="of:=['file:///C:/Users/Dario/Downloads/rezultati%20PRBU%20(1).xlsx'#UKUPNO.J18]" table:style-name="ce2">
            <text:p>3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Ugrina22" table:formula="of:=['file:///C:/Users/Dario/Downloads/rezultati%20PRBU%20(1).xlsx'#UKUPNO.F19]" table:style-name="ce2">
            <text:p>Ugrina22</text:p>
          </table:table-cell>
          <table:table-cell office:value-type="float" office:value="17" table:formula="of:=['file:///C:/Users/Dario/Downloads/rezultati%20PRBU%20(1).xlsx'#UKUPNO.G19]" table:style-name="ce2">
            <text:p>17</text:p>
          </table:table-cell>
          <table:table-cell office:value-type="float" office:value="10" table:formula="of:=['file:///C:/Users/Dario/Downloads/rezultati%20PRBU%20(1).xlsx'#UKUPNO.H19]" table:style-name="ce2">
            <text:p>10</text:p>
          </table:table-cell>
          <table:table-cell office:value-type="float" office:value="8" table:formula="of:=['file:///C:/Users/Dario/Downloads/rezultati%20PRBU%20(1).xlsx'#UKUPNO.I19]" table:style-name="ce2">
            <text:p>8</text:p>
          </table:table-cell>
          <table:table-cell office:value-type="float" office:value="35" table:formula="of:=['file:///C:/Users/Dario/Downloads/rezultati%20PRBU%20(1).xlsx'#UKUPNO.J19]" table:style-name="ce2">
            <text:p>3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ARIO.ME" table:formula="of:=['file:///C:/Users/Dario/Downloads/rezultati%20PRBU%20(1).xlsx'#UKUPNO.F20]" table:style-name="ce2">
            <text:p>DARIO.ME</text:p>
          </table:table-cell>
          <table:table-cell office:value-type="float" office:value="22" table:formula="of:=['file:///C:/Users/Dario/Downloads/rezultati%20PRBU%20(1).xlsx'#UKUPNO.G20]" table:style-name="ce2">
            <text:p>22</text:p>
          </table:table-cell>
          <table:table-cell office:value-type="float" office:value="6" table:formula="of:=['file:///C:/Users/Dario/Downloads/rezultati%20PRBU%20(1).xlsx'#UKUPNO.H20]" table:style-name="ce2">
            <text:p>6</text:p>
          </table:table-cell>
          <table:table-cell office:value-type="float" office:value="6" table:formula="of:=['file:///C:/Users/Dario/Downloads/rezultati%20PRBU%20(1).xlsx'#UKUPNO.I20]" table:style-name="ce2">
            <text:p>6</text:p>
          </table:table-cell>
          <table:table-cell office:value-type="float" office:value="34" table:formula="of:=['file:///C:/Users/Dario/Downloads/rezultati%20PRBU%20(1).xlsx'#UKUPNO.J20]" table:style-name="ce2">
            <text:p>3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te(Mateo)" table:formula="of:=['file:///C:/Users/Dario/Downloads/rezultati%20PRBU%20(1).xlsx'#UKUPNO.F21]" table:style-name="ce2">
            <text:p>Mate(Mateo)</text:p>
          </table:table-cell>
          <table:table-cell office:value-type="float" office:value="19" table:formula="of:=['file:///C:/Users/Dario/Downloads/rezultati%20PRBU%20(1).xlsx'#UKUPNO.G21]" table:style-name="ce2">
            <text:p>19</text:p>
          </table:table-cell>
          <table:table-cell office:value-type="float" office:value="15" table:formula="of:=['file:///C:/Users/Dario/Downloads/rezultati%20PRBU%20(1).xlsx'#UKUPNO.H21]" table:style-name="ce2">
            <text:p>15</text:p>
          </table:table-cell>
          <table:table-cell office:value-type="float" office:value="0" table:formula="of:=['file:///C:/Users/Dario/Downloads/rezultati%20PRBU%20(1).xlsx'#UKUPNO.I21]" table:style-name="ce2">
            <text:p>0</text:p>
          </table:table-cell>
          <table:table-cell office:value-type="float" office:value="34" table:formula="of:=['file:///C:/Users/Dario/Downloads/rezultati%20PRBU%20(1).xlsx'#UKUPNO.J21]" table:style-name="ce2">
            <text:p>3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Šalajko, Šeki" table:formula="of:=['file:///C:/Users/Dario/Downloads/rezultati%20PRBU%20(1).xlsx'#UKUPNO.F22]" table:style-name="ce2">
            <text:p>Šalajko, Šeki</text:p>
          </table:table-cell>
          <table:table-cell office:value-type="float" office:value="20" table:formula="of:=['file:///C:/Users/Dario/Downloads/rezultati%20PRBU%20(1).xlsx'#UKUPNO.G22]" table:style-name="ce2">
            <text:p>20</text:p>
          </table:table-cell>
          <table:table-cell office:value-type="float" office:value="14" table:formula="of:=['file:///C:/Users/Dario/Downloads/rezultati%20PRBU%20(1).xlsx'#UKUPNO.H22]" table:style-name="ce2">
            <text:p>14</text:p>
          </table:table-cell>
          <table:table-cell office:value-type="float" office:value="0" table:formula="of:=['file:///C:/Users/Dario/Downloads/rezultati%20PRBU%20(1).xlsx'#UKUPNO.I22]" table:style-name="ce2">
            <text:p>0</text:p>
          </table:table-cell>
          <table:table-cell office:value-type="float" office:value="34" table:formula="of:=['file:///C:/Users/Dario/Downloads/rezultati%20PRBU%20(1).xlsx'#UKUPNO.J22]" table:style-name="ce2">
            <text:p>3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Vatic" table:formula="of:=['file:///C:/Users/Dario/Downloads/rezultati%20PRBU%20(1).xlsx'#UKUPNO.F23]" table:style-name="ce2">
            <text:p>Vatic</text:p>
          </table:table-cell>
          <table:table-cell office:value-type="float" office:value="17" table:formula="of:=['file:///C:/Users/Dario/Downloads/rezultati%20PRBU%20(1).xlsx'#UKUPNO.G23]" table:style-name="ce2">
            <text:p>17</text:p>
          </table:table-cell>
          <table:table-cell office:value-type="float" office:value="9" table:formula="of:=['file:///C:/Users/Dario/Downloads/rezultati%20PRBU%20(1).xlsx'#UKUPNO.H23]" table:style-name="ce2">
            <text:p>9</text:p>
          </table:table-cell>
          <table:table-cell office:value-type="float" office:value="8" table:formula="of:=['file:///C:/Users/Dario/Downloads/rezultati%20PRBU%20(1).xlsx'#UKUPNO.I23]" table:style-name="ce2">
            <text:p>8</text:p>
          </table:table-cell>
          <table:table-cell office:value-type="float" office:value="34" table:formula="of:=['file:///C:/Users/Dario/Downloads/rezultati%20PRBU%20(1).xlsx'#UKUPNO.J23]" table:style-name="ce2">
            <text:p>3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zlimen, AZL" table:formula="of:=['file:///C:/Users/Dario/Downloads/rezultati%20PRBU%20(1).xlsx'#UKUPNO.F24]" table:style-name="ce2">
            <text:p>Azlimen, AZL</text:p>
          </table:table-cell>
          <table:table-cell office:value-type="float" office:value="11" table:formula="of:=['file:///C:/Users/Dario/Downloads/rezultati%20PRBU%20(1).xlsx'#UKUPNO.G24]" table:style-name="ce2">
            <text:p>11</text:p>
          </table:table-cell>
          <table:table-cell office:value-type="float" office:value="12" table:formula="of:=['file:///C:/Users/Dario/Downloads/rezultati%20PRBU%20(1).xlsx'#UKUPNO.H24]" table:style-name="ce2">
            <text:p>12</text:p>
          </table:table-cell>
          <table:table-cell office:value-type="float" office:value="10" table:formula="of:=['file:///C:/Users/Dario/Downloads/rezultati%20PRBU%20(1).xlsx'#UKUPNO.I24]" table:style-name="ce2">
            <text:p>10</text:p>
          </table:table-cell>
          <table:table-cell office:value-type="float" office:value="33" table:formula="of:=['file:///C:/Users/Dario/Downloads/rezultati%20PRBU%20(1).xlsx'#UKUPNO.J24]" table:style-name="ce2">
            <text:p>3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olojka" table:formula="of:=['file:///C:/Users/Dario/Downloads/rezultati%20PRBU%20(1).xlsx'#UKUPNO.F25]" table:style-name="ce2">
            <text:p>Golojka</text:p>
          </table:table-cell>
          <table:table-cell office:value-type="float" office:value="17" table:formula="of:=['file:///C:/Users/Dario/Downloads/rezultati%20PRBU%20(1).xlsx'#UKUPNO.G25]" table:style-name="ce2">
            <text:p>17</text:p>
          </table:table-cell>
          <table:table-cell office:value-type="float" office:value="11" table:formula="of:=['file:///C:/Users/Dario/Downloads/rezultati%20PRBU%20(1).xlsx'#UKUPNO.H25]" table:style-name="ce2">
            <text:p>11</text:p>
          </table:table-cell>
          <table:table-cell office:value-type="float" office:value="5" table:formula="of:=['file:///C:/Users/Dario/Downloads/rezultati%20PRBU%20(1).xlsx'#UKUPNO.I25]" table:style-name="ce2">
            <text:p>5</text:p>
          </table:table-cell>
          <table:table-cell office:value-type="float" office:value="33" table:formula="of:=['file:///C:/Users/Dario/Downloads/rezultati%20PRBU%20(1).xlsx'#UKUPNO.J25]" table:style-name="ce2">
            <text:p>3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kzd, Akzupa" table:formula="of:=['file:///C:/Users/Dario/Downloads/rezultati%20PRBU%20(1).xlsx'#UKUPNO.F26]" table:style-name="ce2">
            <text:p>Akzd, Akzupa</text:p>
          </table:table-cell>
          <table:table-cell office:value-type="float" office:value="20" table:formula="of:=['file:///C:/Users/Dario/Downloads/rezultati%20PRBU%20(1).xlsx'#UKUPNO.G26]" table:style-name="ce2">
            <text:p>20</text:p>
          </table:table-cell>
          <table:table-cell office:value-type="float" office:value="12" table:formula="of:=['file:///C:/Users/Dario/Downloads/rezultati%20PRBU%20(1).xlsx'#UKUPNO.H26]" table:style-name="ce2">
            <text:p>12</text:p>
          </table:table-cell>
          <table:table-cell office:value-type="float" office:value="0" table:formula="of:=['file:///C:/Users/Dario/Downloads/rezultati%20PRBU%20(1).xlsx'#UKUPNO.I26]" table:style-name="ce2">
            <text:p>0</text:p>
          </table:table-cell>
          <table:table-cell office:value-type="float" office:value="32" table:formula="of:=['file:///C:/Users/Dario/Downloads/rezultati%20PRBU%20(1).xlsx'#UKUPNO.J26]" table:style-name="ce2">
            <text:p>3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ix" table:formula="of:=['file:///C:/Users/Dario/Downloads/rezultati%20PRBU%20(1).xlsx'#UKUPNO.F27]" table:style-name="ce2">
            <text:p>Nix</text:p>
          </table:table-cell>
          <table:table-cell office:value-type="float" office:value="0" table:formula="of:=['file:///C:/Users/Dario/Downloads/rezultati%20PRBU%20(1).xlsx'#UKUPNO.G27]" table:style-name="ce2">
            <text:p>0</text:p>
          </table:table-cell>
          <table:table-cell office:value-type="float" office:value="13" table:formula="of:=['file:///C:/Users/Dario/Downloads/rezultati%20PRBU%20(1).xlsx'#UKUPNO.H27]" table:style-name="ce2">
            <text:p>13</text:p>
          </table:table-cell>
          <table:table-cell office:value-type="float" office:value="18" table:formula="of:=['file:///C:/Users/Dario/Downloads/rezultati%20PRBU%20(1).xlsx'#UKUPNO.I27]" table:style-name="ce2">
            <text:p>18</text:p>
          </table:table-cell>
          <table:table-cell office:value-type="float" office:value="31" table:formula="of:=['file:///C:/Users/Dario/Downloads/rezultati%20PRBU%20(1).xlsx'#UKUPNO.J27]" table:style-name="ce2">
            <text:p>3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ažin" table:formula="of:=['file:///C:/Users/Dario/Downloads/rezultati%20PRBU%20(1).xlsx'#UKUPNO.F28]" table:style-name="ce2">
            <text:p>Pažin</text:p>
          </table:table-cell>
          <table:table-cell office:value-type="float" office:value="14" table:formula="of:=['file:///C:/Users/Dario/Downloads/rezultati%20PRBU%20(1).xlsx'#UKUPNO.G28]" table:style-name="ce2">
            <text:p>14</text:p>
          </table:table-cell>
          <table:table-cell office:value-type="float" office:value="9" table:formula="of:=['file:///C:/Users/Dario/Downloads/rezultati%20PRBU%20(1).xlsx'#UKUPNO.H28]" table:style-name="ce2">
            <text:p>9</text:p>
          </table:table-cell>
          <table:table-cell office:value-type="float" office:value="8" table:formula="of:=['file:///C:/Users/Dario/Downloads/rezultati%20PRBU%20(1).xlsx'#UKUPNO.I28]" table:style-name="ce2">
            <text:p>8</text:p>
          </table:table-cell>
          <table:table-cell office:value-type="float" office:value="31" table:formula="of:=['file:///C:/Users/Dario/Downloads/rezultati%20PRBU%20(1).xlsx'#UKUPNO.J28]" table:style-name="ce2">
            <text:p>3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ris" table:formula="of:=['file:///C:/Users/Dario/Downloads/rezultati%20PRBU%20(1).xlsx'#UKUPNO.F29]" table:style-name="ce2">
            <text:p>Kris</text:p>
          </table:table-cell>
          <table:table-cell office:value-type="float" office:value="14" table:formula="of:=['file:///C:/Users/Dario/Downloads/rezultati%20PRBU%20(1).xlsx'#UKUPNO.G29]" table:style-name="ce2">
            <text:p>14</text:p>
          </table:table-cell>
          <table:table-cell office:value-type="float" office:value="11" table:formula="of:=['file:///C:/Users/Dario/Downloads/rezultati%20PRBU%20(1).xlsx'#UKUPNO.H29]" table:style-name="ce2">
            <text:p>11</text:p>
          </table:table-cell>
          <table:table-cell office:value-type="float" office:value="5" table:formula="of:=['file:///C:/Users/Dario/Downloads/rezultati%20PRBU%20(1).xlsx'#UKUPNO.I29]" table:style-name="ce2">
            <text:p>5</text:p>
          </table:table-cell>
          <table:table-cell office:value-type="float" office:value="30" table:formula="of:=['file:///C:/Users/Dario/Downloads/rezultati%20PRBU%20(1).xlsx'#UKUPNO.J29]" table:style-name="ce2">
            <text:p>3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ea" table:formula="of:=['file:///C:/Users/Dario/Downloads/rezultati%20PRBU%20(1).xlsx'#UKUPNO.F30]" table:style-name="ce2">
            <text:p>Dea</text:p>
          </table:table-cell>
          <table:table-cell office:value-type="float" office:value="13" table:formula="of:=['file:///C:/Users/Dario/Downloads/rezultati%20PRBU%20(1).xlsx'#UKUPNO.G30]" table:style-name="ce2">
            <text:p>13</text:p>
          </table:table-cell>
          <table:table-cell office:value-type="float" office:value="15" table:formula="of:=['file:///C:/Users/Dario/Downloads/rezultati%20PRBU%20(1).xlsx'#UKUPNO.H30]" table:style-name="ce2">
            <text:p>15</text:p>
          </table:table-cell>
          <table:table-cell office:value-type="float" office:value="0" table:formula="of:=['file:///C:/Users/Dario/Downloads/rezultati%20PRBU%20(1).xlsx'#UKUPNO.I30]" table:style-name="ce2">
            <text:p>0</text:p>
          </table:table-cell>
          <table:table-cell office:value-type="float" office:value="28" table:formula="of:=['file:///C:/Users/Dario/Downloads/rezultati%20PRBU%20(1).xlsx'#UKUPNO.J30]" table:style-name="ce2">
            <text:p>2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Leon" table:formula="of:=['file:///C:/Users/Dario/Downloads/rezultati%20PRBU%20(1).xlsx'#UKUPNO.F31]" table:style-name="ce2">
            <text:p>Leon</text:p>
          </table:table-cell>
          <table:table-cell office:value-type="float" office:value="23" table:formula="of:=['file:///C:/Users/Dario/Downloads/rezultati%20PRBU%20(1).xlsx'#UKUPNO.G31]" table:style-name="ce2">
            <text:p>23</text:p>
          </table:table-cell>
          <table:table-cell office:value-type="float" office:value="5" table:formula="of:=['file:///C:/Users/Dario/Downloads/rezultati%20PRBU%20(1).xlsx'#UKUPNO.H31]" table:style-name="ce2">
            <text:p>5</text:p>
          </table:table-cell>
          <table:table-cell office:value-type="float" office:value="0" table:formula="of:=['file:///C:/Users/Dario/Downloads/rezultati%20PRBU%20(1).xlsx'#UKUPNO.I31]" table:style-name="ce2">
            <text:p>0</text:p>
          </table:table-cell>
          <table:table-cell office:value-type="float" office:value="28" table:formula="of:=['file:///C:/Users/Dario/Downloads/rezultati%20PRBU%20(1).xlsx'#UKUPNO.J31]" table:style-name="ce2">
            <text:p>2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omeva, Menoval" table:formula="of:=['file:///C:/Users/Dario/Downloads/rezultati%20PRBU%20(1).xlsx'#UKUPNO.F32]" table:style-name="ce2">
            <text:p>Nomeva, Menoval</text:p>
          </table:table-cell>
          <table:table-cell office:value-type="float" office:value="18" table:formula="of:=['file:///C:/Users/Dario/Downloads/rezultati%20PRBU%20(1).xlsx'#UKUPNO.G32]" table:style-name="ce2">
            <text:p>18</text:p>
          </table:table-cell>
          <table:table-cell office:value-type="float" office:value="9" table:formula="of:=['file:///C:/Users/Dario/Downloads/rezultati%20PRBU%20(1).xlsx'#UKUPNO.H32]" table:style-name="ce2">
            <text:p>9</text:p>
          </table:table-cell>
          <table:table-cell office:value-type="float" office:value="0" table:formula="of:=['file:///C:/Users/Dario/Downloads/rezultati%20PRBU%20(1).xlsx'#UKUPNO.I32]" table:style-name="ce2">
            <text:p>0</text:p>
          </table:table-cell>
          <table:table-cell office:value-type="float" office:value="27" table:formula="of:=['file:///C:/Users/Dario/Downloads/rezultati%20PRBU%20(1).xlsx'#UKUPNO.J32]" table:style-name="ce2">
            <text:p>2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Caki, Čaki" table:formula="of:=['file:///C:/Users/Dario/Downloads/rezultati%20PRBU%20(1).xlsx'#UKUPNO.F33]" table:style-name="ce2">
            <text:p>Caki, Čaki</text:p>
          </table:table-cell>
          <table:table-cell office:value-type="float" office:value="13" table:formula="of:=['file:///C:/Users/Dario/Downloads/rezultati%20PRBU%20(1).xlsx'#UKUPNO.G33]" table:style-name="ce2">
            <text:p>13</text:p>
          </table:table-cell>
          <table:table-cell office:value-type="float" office:value="13" table:formula="of:=['file:///C:/Users/Dario/Downloads/rezultati%20PRBU%20(1).xlsx'#UKUPNO.H33]" table:style-name="ce2">
            <text:p>13</text:p>
          </table:table-cell>
          <table:table-cell office:value-type="float" office:value="0" table:formula="of:=['file:///C:/Users/Dario/Downloads/rezultati%20PRBU%20(1).xlsx'#UKUPNO.I33]" table:style-name="ce2">
            <text:p>0</text:p>
          </table:table-cell>
          <table:table-cell office:value-type="float" office:value="26" table:formula="of:=['file:///C:/Users/Dario/Downloads/rezultati%20PRBU%20(1).xlsx'#UKUPNO.J33]" table:style-name="ce2">
            <text:p>2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EreLav" table:formula="of:=['file:///C:/Users/Dario/Downloads/rezultati%20PRBU%20(1).xlsx'#UKUPNO.F34]" table:style-name="ce2">
            <text:p>EreLav</text:p>
          </table:table-cell>
          <table:table-cell office:value-type="float" office:value="0" table:formula="of:=['file:///C:/Users/Dario/Downloads/rezultati%20PRBU%20(1).xlsx'#UKUPNO.G34]" table:style-name="ce2">
            <text:p>0</text:p>
          </table:table-cell>
          <table:table-cell office:value-type="float" office:value="10" table:formula="of:=['file:///C:/Users/Dario/Downloads/rezultati%20PRBU%20(1).xlsx'#UKUPNO.H34]" table:style-name="ce2">
            <text:p>10</text:p>
          </table:table-cell>
          <table:table-cell office:value-type="float" office:value="16" table:formula="of:=['file:///C:/Users/Dario/Downloads/rezultati%20PRBU%20(1).xlsx'#UKUPNO.I34]" table:style-name="ce2">
            <text:p>16</text:p>
          </table:table-cell>
          <table:table-cell office:value-type="float" office:value="26" table:formula="of:=['file:///C:/Users/Dario/Downloads/rezultati%20PRBU%20(1).xlsx'#UKUPNO.J34]" table:style-name="ce2">
            <text:p>2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irsad" table:formula="of:=['file:///C:/Users/Dario/Downloads/rezultati%20PRBU%20(1).xlsx'#UKUPNO.F35]" table:style-name="ce2">
            <text:p>Mirsad</text:p>
          </table:table-cell>
          <table:table-cell office:value-type="float" office:value="16" table:formula="of:=['file:///C:/Users/Dario/Downloads/rezultati%20PRBU%20(1).xlsx'#UKUPNO.G35]" table:style-name="ce2">
            <text:p>16</text:p>
          </table:table-cell>
          <table:table-cell office:value-type="float" office:value="10" table:formula="of:=['file:///C:/Users/Dario/Downloads/rezultati%20PRBU%20(1).xlsx'#UKUPNO.H35]" table:style-name="ce2">
            <text:p>10</text:p>
          </table:table-cell>
          <table:table-cell office:value-type="float" office:value="0" table:formula="of:=['file:///C:/Users/Dario/Downloads/rezultati%20PRBU%20(1).xlsx'#UKUPNO.I35]" table:style-name="ce2">
            <text:p>0</text:p>
          </table:table-cell>
          <table:table-cell office:value-type="float" office:value="26" table:formula="of:=['file:///C:/Users/Dario/Downloads/rezultati%20PRBU%20(1).xlsx'#UKUPNO.J35]" table:style-name="ce2">
            <text:p>2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oko(Reski)" table:formula="of:=['file:///C:/Users/Dario/Downloads/rezultati%20PRBU%20(1).xlsx'#UKUPNO.F36]" table:style-name="ce2">
            <text:p>Roko(Reski)</text:p>
          </table:table-cell>
          <table:table-cell office:value-type="float" office:value="19" table:formula="of:=['file:///C:/Users/Dario/Downloads/rezultati%20PRBU%20(1).xlsx'#UKUPNO.G36]" table:style-name="ce2">
            <text:p>19</text:p>
          </table:table-cell>
          <table:table-cell office:value-type="float" office:value="7" table:formula="of:=['file:///C:/Users/Dario/Downloads/rezultati%20PRBU%20(1).xlsx'#UKUPNO.H36]" table:style-name="ce2">
            <text:p>7</text:p>
          </table:table-cell>
          <table:table-cell office:value-type="float" office:value="0" table:formula="of:=['file:///C:/Users/Dario/Downloads/rezultati%20PRBU%20(1).xlsx'#UKUPNO.I36]" table:style-name="ce2">
            <text:p>0</text:p>
          </table:table-cell>
          <table:table-cell office:value-type="float" office:value="26" table:formula="of:=['file:///C:/Users/Dario/Downloads/rezultati%20PRBU%20(1).xlsx'#UKUPNO.J36]" table:style-name="ce2">
            <text:p>2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ale25" table:formula="of:=['file:///C:/Users/Dario/Downloads/rezultati%20PRBU%20(1).xlsx'#UKUPNO.F37]" table:style-name="ce2">
            <text:p>Dale25</text:p>
          </table:table-cell>
          <table:table-cell office:value-type="float" office:value="0" table:formula="of:=['file:///C:/Users/Dario/Downloads/rezultati%20PRBU%20(1).xlsx'#UKUPNO.G37]" table:style-name="ce2">
            <text:p>0</text:p>
          </table:table-cell>
          <table:table-cell office:value-type="float" office:value="12" table:formula="of:=['file:///C:/Users/Dario/Downloads/rezultati%20PRBU%20(1).xlsx'#UKUPNO.H37]" table:style-name="ce2">
            <text:p>12</text:p>
          </table:table-cell>
          <table:table-cell office:value-type="float" office:value="13" table:formula="of:=['file:///C:/Users/Dario/Downloads/rezultati%20PRBU%20(1).xlsx'#UKUPNO.I37]" table:style-name="ce2">
            <text:p>13</text:p>
          </table:table-cell>
          <table:table-cell office:value-type="float" office:value="25" table:formula="of:=['file:///C:/Users/Dario/Downloads/rezultati%20PRBU%20(1).xlsx'#UKUPNO.J37]" table:style-name="ce2">
            <text:p>2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roko_17, Roko(RV)" table:formula="of:=['file:///C:/Users/Dario/Downloads/rezultati%20PRBU%20(1).xlsx'#UKUPNO.F38]" table:style-name="ce2">
            <text:p>Sroko_17, Roko(RV)</text:p>
          </table:table-cell>
          <table:table-cell office:value-type="float" office:value="16" table:formula="of:=['file:///C:/Users/Dario/Downloads/rezultati%20PRBU%20(1).xlsx'#UKUPNO.G38]" table:style-name="ce2">
            <text:p>16</text:p>
          </table:table-cell>
          <table:table-cell office:value-type="float" office:value="9" table:formula="of:=['file:///C:/Users/Dario/Downloads/rezultati%20PRBU%20(1).xlsx'#UKUPNO.H38]" table:style-name="ce2">
            <text:p>9</text:p>
          </table:table-cell>
          <table:table-cell office:value-type="float" office:value="0" table:formula="of:=['file:///C:/Users/Dario/Downloads/rezultati%20PRBU%20(1).xlsx'#UKUPNO.I38]" table:style-name="ce2">
            <text:p>0</text:p>
          </table:table-cell>
          <table:table-cell office:value-type="float" office:value="25" table:formula="of:=['file:///C:/Users/Dario/Downloads/rezultati%20PRBU%20(1).xlsx'#UKUPNO.J38]" table:style-name="ce2">
            <text:p>2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Vučica" table:formula="of:=['file:///C:/Users/Dario/Downloads/rezultati%20PRBU%20(1).xlsx'#UKUPNO.F39]" table:style-name="ce2">
            <text:p>Vučica</text:p>
          </table:table-cell>
          <table:table-cell office:value-type="float" office:value="11" table:formula="of:=['file:///C:/Users/Dario/Downloads/rezultati%20PRBU%20(1).xlsx'#UKUPNO.G39]" table:style-name="ce2">
            <text:p>11</text:p>
          </table:table-cell>
          <table:table-cell office:value-type="float" office:value="8" table:formula="of:=['file:///C:/Users/Dario/Downloads/rezultati%20PRBU%20(1).xlsx'#UKUPNO.H39]" table:style-name="ce2">
            <text:p>8</text:p>
          </table:table-cell>
          <table:table-cell office:value-type="float" office:value="6" table:formula="of:=['file:///C:/Users/Dario/Downloads/rezultati%20PRBU%20(1).xlsx'#UKUPNO.I39]" table:style-name="ce2">
            <text:p>6</text:p>
          </table:table-cell>
          <table:table-cell office:value-type="float" office:value="25" table:formula="of:=['file:///C:/Users/Dario/Downloads/rezultati%20PRBU%20(1).xlsx'#UKUPNO.J39]" table:style-name="ce2">
            <text:p>2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emo" table:formula="of:=['file:///C:/Users/Dario/Downloads/rezultati%20PRBU%20(1).xlsx'#UKUPNO.F40]" table:style-name="ce2">
            <text:p>Kemo</text:p>
          </table:table-cell>
          <table:table-cell office:value-type="float" office:value="5" table:formula="of:=['file:///C:/Users/Dario/Downloads/rezultati%20PRBU%20(1).xlsx'#UKUPNO.G40]" table:style-name="ce2">
            <text:p>5</text:p>
          </table:table-cell>
          <table:table-cell office:value-type="float" office:value="13" table:formula="of:=['file:///C:/Users/Dario/Downloads/rezultati%20PRBU%20(1).xlsx'#UKUPNO.H40]" table:style-name="ce2">
            <text:p>13</text:p>
          </table:table-cell>
          <table:table-cell office:value-type="float" office:value="6" table:formula="of:=['file:///C:/Users/Dario/Downloads/rezultati%20PRBU%20(1).xlsx'#UKUPNO.I40]" table:style-name="ce2">
            <text:p>6</text:p>
          </table:table-cell>
          <table:table-cell office:value-type="float" office:value="24" table:formula="of:=['file:///C:/Users/Dario/Downloads/rezultati%20PRBU%20(1).xlsx'#UKUPNO.J40]" table:style-name="ce2">
            <text:p>2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ttJurisik" table:formula="of:=['file:///C:/Users/Dario/Downloads/rezultati%20PRBU%20(1).xlsx'#UKUPNO.F41]" table:style-name="ce2">
            <text:p>MattJurisik</text:p>
          </table:table-cell>
          <table:table-cell office:value-type="float" office:value="24" table:formula="of:=['file:///C:/Users/Dario/Downloads/rezultati%20PRBU%20(1).xlsx'#UKUPNO.G41]" table:style-name="ce2">
            <text:p>24</text:p>
          </table:table-cell>
          <table:table-cell office:value-type="float" office:value="0" table:formula="of:=['file:///C:/Users/Dario/Downloads/rezultati%20PRBU%20(1).xlsx'#UKUPNO.H41]" table:style-name="ce2">
            <text:p>0</text:p>
          </table:table-cell>
          <table:table-cell office:value-type="float" office:value="0" table:formula="of:=['file:///C:/Users/Dario/Downloads/rezultati%20PRBU%20(1).xlsx'#UKUPNO.I41]" table:style-name="ce2">
            <text:p>0</text:p>
          </table:table-cell>
          <table:table-cell office:value-type="float" office:value="24" table:formula="of:=['file:///C:/Users/Dario/Downloads/rezultati%20PRBU%20(1).xlsx'#UKUPNO.J41]" table:style-name="ce2">
            <text:p>2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ujam" table:formula="of:=['file:///C:/Users/Dario/Downloads/rezultati%20PRBU%20(1).xlsx'#UKUPNO.F42]" table:style-name="ce2">
            <text:p>Dujam</text:p>
          </table:table-cell>
          <table:table-cell office:value-type="float" office:value="18" table:formula="of:=['file:///C:/Users/Dario/Downloads/rezultati%20PRBU%20(1).xlsx'#UKUPNO.G42]" table:style-name="ce2">
            <text:p>18</text:p>
          </table:table-cell>
          <table:table-cell office:value-type="float" office:value="5" table:formula="of:=['file:///C:/Users/Dario/Downloads/rezultati%20PRBU%20(1).xlsx'#UKUPNO.H42]" table:style-name="ce2">
            <text:p>5</text:p>
          </table:table-cell>
          <table:table-cell office:value-type="float" office:value="0" table:formula="of:=['file:///C:/Users/Dario/Downloads/rezultati%20PRBU%20(1).xlsx'#UKUPNO.I42]" table:style-name="ce2">
            <text:p>0</text:p>
          </table:table-cell>
          <table:table-cell office:value-type="float" office:value="23" table:formula="of:=['file:///C:/Users/Dario/Downloads/rezultati%20PRBU%20(1).xlsx'#UKUPNO.J42]" table:style-name="ce2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ript1" table:formula="of:=['file:///C:/Users/Dario/Downloads/rezultati%20PRBU%20(1).xlsx'#UKUPNO.F43]" table:style-name="ce2">
            <text:p>Kript1</text:p>
          </table:table-cell>
          <table:table-cell office:value-type="float" office:value="0" table:formula="of:=['file:///C:/Users/Dario/Downloads/rezultati%20PRBU%20(1).xlsx'#UKUPNO.G43]" table:style-name="ce2">
            <text:p>0</text:p>
          </table:table-cell>
          <table:table-cell office:value-type="float" office:value="10" table:formula="of:=['file:///C:/Users/Dario/Downloads/rezultati%20PRBU%20(1).xlsx'#UKUPNO.H43]" table:style-name="ce2">
            <text:p>10</text:p>
          </table:table-cell>
          <table:table-cell office:value-type="float" office:value="13" table:formula="of:=['file:///C:/Users/Dario/Downloads/rezultati%20PRBU%20(1).xlsx'#UKUPNO.I43]" table:style-name="ce2">
            <text:p>13</text:p>
          </table:table-cell>
          <table:table-cell office:value-type="float" office:value="23" table:formula="of:=['file:///C:/Users/Dario/Downloads/rezultati%20PRBU%20(1).xlsx'#UKUPNO.J43]" table:style-name="ce2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juska" table:formula="of:=['file:///C:/Users/Dario/Downloads/rezultati%20PRBU%20(1).xlsx'#UKUPNO.F44]" table:style-name="ce2">
            <text:p>Majuska</text:p>
          </table:table-cell>
          <table:table-cell office:value-type="float" office:value="14" table:formula="of:=['file:///C:/Users/Dario/Downloads/rezultati%20PRBU%20(1).xlsx'#UKUPNO.G44]" table:style-name="ce2">
            <text:p>14</text:p>
          </table:table-cell>
          <table:table-cell office:value-type="float" office:value="5" table:formula="of:=['file:///C:/Users/Dario/Downloads/rezultati%20PRBU%20(1).xlsx'#UKUPNO.H44]" table:style-name="ce2">
            <text:p>5</text:p>
          </table:table-cell>
          <table:table-cell office:value-type="float" office:value="4" table:formula="of:=['file:///C:/Users/Dario/Downloads/rezultati%20PRBU%20(1).xlsx'#UKUPNO.I44]" table:style-name="ce2">
            <text:p>4</text:p>
          </table:table-cell>
          <table:table-cell office:value-type="float" office:value="23" table:formula="of:=['file:///C:/Users/Dario/Downloads/rezultati%20PRBU%20(1).xlsx'#UKUPNO.J44]" table:style-name="ce2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ipan" table:formula="of:=['file:///C:/Users/Dario/Downloads/rezultati%20PRBU%20(1).xlsx'#UKUPNO.F45]" table:style-name="ce2">
            <text:p>Pipan</text:p>
          </table:table-cell>
          <table:table-cell office:value-type="float" office:value="0" table:formula="of:=['file:///C:/Users/Dario/Downloads/rezultati%20PRBU%20(1).xlsx'#UKUPNO.G45]" table:style-name="ce2">
            <text:p>0</text:p>
          </table:table-cell>
          <table:table-cell office:value-type="float" office:value="11" table:formula="of:=['file:///C:/Users/Dario/Downloads/rezultati%20PRBU%20(1).xlsx'#UKUPNO.H45]" table:style-name="ce2">
            <text:p>11</text:p>
          </table:table-cell>
          <table:table-cell office:value-type="float" office:value="12" table:formula="of:=['file:///C:/Users/Dario/Downloads/rezultati%20PRBU%20(1).xlsx'#UKUPNO.I45]" table:style-name="ce2">
            <text:p>12</text:p>
          </table:table-cell>
          <table:table-cell office:value-type="float" office:value="23" table:formula="of:=['file:///C:/Users/Dario/Downloads/rezultati%20PRBU%20(1).xlsx'#UKUPNO.J45]" table:style-name="ce2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Vinc" table:formula="of:=['file:///C:/Users/Dario/Downloads/rezultati%20PRBU%20(1).xlsx'#UKUPNO.F46]" table:style-name="ce2">
            <text:p>Vinc</text:p>
          </table:table-cell>
          <table:table-cell office:value-type="float" office:value="14" table:formula="of:=['file:///C:/Users/Dario/Downloads/rezultati%20PRBU%20(1).xlsx'#UKUPNO.G46]" table:style-name="ce2">
            <text:p>14</text:p>
          </table:table-cell>
          <table:table-cell office:value-type="float" office:value="9" table:formula="of:=['file:///C:/Users/Dario/Downloads/rezultati%20PRBU%20(1).xlsx'#UKUPNO.H46]" table:style-name="ce2">
            <text:p>9</text:p>
          </table:table-cell>
          <table:table-cell office:value-type="float" office:value="0" table:formula="of:=['file:///C:/Users/Dario/Downloads/rezultati%20PRBU%20(1).xlsx'#UKUPNO.I46]" table:style-name="ce2">
            <text:p>0</text:p>
          </table:table-cell>
          <table:table-cell office:value-type="float" office:value="23" table:formula="of:=['file:///C:/Users/Dario/Downloads/rezultati%20PRBU%20(1).xlsx'#UKUPNO.J46]" table:style-name="ce2">
            <text:p>2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2fast4you" table:formula="of:=['file:///C:/Users/Dario/Downloads/rezultati%20PRBU%20(1).xlsx'#UKUPNO.F47]" table:style-name="ce2">
            <text:p>2fast4you</text:p>
          </table:table-cell>
          <table:table-cell office:value-type="float" office:value="22" table:formula="of:=['file:///C:/Users/Dario/Downloads/rezultati%20PRBU%20(1).xlsx'#UKUPNO.G47]" table:style-name="ce2">
            <text:p>22</text:p>
          </table:table-cell>
          <table:table-cell office:value-type="float" office:value="0" table:formula="of:=['file:///C:/Users/Dario/Downloads/rezultati%20PRBU%20(1).xlsx'#UKUPNO.H47]" table:style-name="ce2">
            <text:p>0</text:p>
          </table:table-cell>
          <table:table-cell office:value-type="float" office:value="0" table:formula="of:=['file:///C:/Users/Dario/Downloads/rezultati%20PRBU%20(1).xlsx'#UKUPNO.I47]" table:style-name="ce2">
            <text:p>0</text:p>
          </table:table-cell>
          <table:table-cell office:value-type="float" office:value="22" table:formula="of:=['file:///C:/Users/Dario/Downloads/rezultati%20PRBU%20(1).xlsx'#UKUPNO.J47]" table:style-name="ce2">
            <text:p>2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eva" table:formula="of:=['file:///C:/Users/Dario/Downloads/rezultati%20PRBU%20(1).xlsx'#UKUPNO.F48]" table:style-name="ce2">
            <text:p>Deva</text:p>
          </table:table-cell>
          <table:table-cell office:value-type="float" office:value="10" table:formula="of:=['file:///C:/Users/Dario/Downloads/rezultati%20PRBU%20(1).xlsx'#UKUPNO.G48]" table:style-name="ce2">
            <text:p>10</text:p>
          </table:table-cell>
          <table:table-cell office:value-type="float" office:value="0" table:formula="of:=['file:///C:/Users/Dario/Downloads/rezultati%20PRBU%20(1).xlsx'#UKUPNO.H48]" table:style-name="ce2">
            <text:p>0</text:p>
          </table:table-cell>
          <table:table-cell office:value-type="float" office:value="12" table:formula="of:=['file:///C:/Users/Dario/Downloads/rezultati%20PRBU%20(1).xlsx'#UKUPNO.I48]" table:style-name="ce2">
            <text:p>12</text:p>
          </table:table-cell>
          <table:table-cell office:value-type="float" office:value="22" table:formula="of:=['file:///C:/Users/Dario/Downloads/rezultati%20PRBU%20(1).xlsx'#UKUPNO.J48]" table:style-name="ce2">
            <text:p>2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ilje" table:formula="of:=['file:///C:/Users/Dario/Downloads/rezultati%20PRBU%20(1).xlsx'#UKUPNO.F49]" table:style-name="ce2">
            <text:p>Gilje</text:p>
          </table:table-cell>
          <table:table-cell office:value-type="float" office:value="22" table:formula="of:=['file:///C:/Users/Dario/Downloads/rezultati%20PRBU%20(1).xlsx'#UKUPNO.G49]" table:style-name="ce2">
            <text:p>22</text:p>
          </table:table-cell>
          <table:table-cell office:value-type="float" office:value="0" table:formula="of:=['file:///C:/Users/Dario/Downloads/rezultati%20PRBU%20(1).xlsx'#UKUPNO.H49]" table:style-name="ce2">
            <text:p>0</text:p>
          </table:table-cell>
          <table:table-cell office:value-type="float" office:value="0" table:formula="of:=['file:///C:/Users/Dario/Downloads/rezultati%20PRBU%20(1).xlsx'#UKUPNO.I49]" table:style-name="ce2">
            <text:p>0</text:p>
          </table:table-cell>
          <table:table-cell office:value-type="float" office:value="22" table:formula="of:=['file:///C:/Users/Dario/Downloads/rezultati%20PRBU%20(1).xlsx'#UKUPNO.J49]" table:style-name="ce2">
            <text:p>2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rko Saxo" table:formula="of:=['file:///C:/Users/Dario/Downloads/rezultati%20PRBU%20(1).xlsx'#UKUPNO.F50]" table:style-name="ce2">
            <text:p>Marko Saxo</text:p>
          </table:table-cell>
          <table:table-cell office:value-type="float" office:value="0" table:formula="of:=['file:///C:/Users/Dario/Downloads/rezultati%20PRBU%20(1).xlsx'#UKUPNO.G50]" table:style-name="ce2">
            <text:p>0</text:p>
          </table:table-cell>
          <table:table-cell office:value-type="float" office:value="9" table:formula="of:=['file:///C:/Users/Dario/Downloads/rezultati%20PRBU%20(1).xlsx'#UKUPNO.H50]" table:style-name="ce2">
            <text:p>9</text:p>
          </table:table-cell>
          <table:table-cell office:value-type="float" office:value="13" table:formula="of:=['file:///C:/Users/Dario/Downloads/rezultati%20PRBU%20(1).xlsx'#UKUPNO.I50]" table:style-name="ce2">
            <text:p>13</text:p>
          </table:table-cell>
          <table:table-cell office:value-type="float" office:value="22" table:formula="of:=['file:///C:/Users/Dario/Downloads/rezultati%20PRBU%20(1).xlsx'#UKUPNO.J50]" table:style-name="ce2">
            <text:p>2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ani" table:formula="of:=['file:///C:/Users/Dario/Downloads/rezultati%20PRBU%20(1).xlsx'#UKUPNO.F51]" table:style-name="ce2">
            <text:p>Dani</text:p>
          </table:table-cell>
          <table:table-cell office:value-type="float" office:value="0" table:formula="of:=['file:///C:/Users/Dario/Downloads/rezultati%20PRBU%20(1).xlsx'#UKUPNO.G51]" table:style-name="ce2">
            <text:p>0</text:p>
          </table:table-cell>
          <table:table-cell office:value-type="float" office:value="10" table:formula="of:=['file:///C:/Users/Dario/Downloads/rezultati%20PRBU%20(1).xlsx'#UKUPNO.H51]" table:style-name="ce2">
            <text:p>10</text:p>
          </table:table-cell>
          <table:table-cell office:value-type="float" office:value="11" table:formula="of:=['file:///C:/Users/Dario/Downloads/rezultati%20PRBU%20(1).xlsx'#UKUPNO.I51]" table:style-name="ce2">
            <text:p>11</text:p>
          </table:table-cell>
          <table:table-cell office:value-type="float" office:value="21" table:formula="of:=['file:///C:/Users/Dario/Downloads/rezultati%20PRBU%20(1).xlsx'#UKUPNO.J51]" table:style-name="ce2">
            <text:p>2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Lejo" table:formula="of:=['file:///C:/Users/Dario/Downloads/rezultati%20PRBU%20(1).xlsx'#UKUPNO.F52]" table:style-name="ce2">
            <text:p>Lejo</text:p>
          </table:table-cell>
          <table:table-cell office:value-type="float" office:value="13" table:formula="of:=['file:///C:/Users/Dario/Downloads/rezultati%20PRBU%20(1).xlsx'#UKUPNO.G52]" table:style-name="ce2">
            <text:p>13</text:p>
          </table:table-cell>
          <table:table-cell office:value-type="float" office:value="0" table:formula="of:=['file:///C:/Users/Dario/Downloads/rezultati%20PRBU%20(1).xlsx'#UKUPNO.H52]" table:style-name="ce2">
            <text:p>0</text:p>
          </table:table-cell>
          <table:table-cell office:value-type="float" office:value="8" table:formula="of:=['file:///C:/Users/Dario/Downloads/rezultati%20PRBU%20(1).xlsx'#UKUPNO.I52]" table:style-name="ce2">
            <text:p>8</text:p>
          </table:table-cell>
          <table:table-cell office:value-type="float" office:value="21" table:formula="of:=['file:///C:/Users/Dario/Downloads/rezultati%20PRBU%20(1).xlsx'#UKUPNO.J52]" table:style-name="ce2">
            <text:p>2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ks" table:formula="of:=['file:///C:/Users/Dario/Downloads/rezultati%20PRBU%20(1).xlsx'#UKUPNO.F53]" table:style-name="ce2">
            <text:p>Maks</text:p>
          </table:table-cell>
          <table:table-cell office:value-type="float" office:value="21" table:formula="of:=['file:///C:/Users/Dario/Downloads/rezultati%20PRBU%20(1).xlsx'#UKUPNO.G53]" table:style-name="ce2">
            <text:p>21</text:p>
          </table:table-cell>
          <table:table-cell office:value-type="float" office:value="0" table:formula="of:=['file:///C:/Users/Dario/Downloads/rezultati%20PRBU%20(1).xlsx'#UKUPNO.H53]" table:style-name="ce2">
            <text:p>0</text:p>
          </table:table-cell>
          <table:table-cell office:value-type="float" office:value="0" table:formula="of:=['file:///C:/Users/Dario/Downloads/rezultati%20PRBU%20(1).xlsx'#UKUPNO.I53]" table:style-name="ce2">
            <text:p>0</text:p>
          </table:table-cell>
          <table:table-cell office:value-type="float" office:value="21" table:formula="of:=['file:///C:/Users/Dario/Downloads/rezultati%20PRBU%20(1).xlsx'#UKUPNO.J53]" table:style-name="ce2">
            <text:p>2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etra" table:formula="of:=['file:///C:/Users/Dario/Downloads/rezultati%20PRBU%20(1).xlsx'#UKUPNO.F54]" table:style-name="ce2">
            <text:p>Petra</text:p>
          </table:table-cell>
          <table:table-cell office:value-type="float" office:value="13" table:formula="of:=['file:///C:/Users/Dario/Downloads/rezultati%20PRBU%20(1).xlsx'#UKUPNO.G54]" table:style-name="ce2">
            <text:p>13</text:p>
          </table:table-cell>
          <table:table-cell office:value-type="float" office:value="0" table:formula="of:=['file:///C:/Users/Dario/Downloads/rezultati%20PRBU%20(1).xlsx'#UKUPNO.H54]" table:style-name="ce2">
            <text:p>0</text:p>
          </table:table-cell>
          <table:table-cell office:value-type="float" office:value="8" table:formula="of:=['file:///C:/Users/Dario/Downloads/rezultati%20PRBU%20(1).xlsx'#UKUPNO.I54]" table:style-name="ce2">
            <text:p>8</text:p>
          </table:table-cell>
          <table:table-cell office:value-type="float" office:value="21" table:formula="of:=['file:///C:/Users/Dario/Downloads/rezultati%20PRBU%20(1).xlsx'#UKUPNO.J54]" table:style-name="ce2">
            <text:p>2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Zeki" table:formula="of:=['file:///C:/Users/Dario/Downloads/rezultati%20PRBU%20(1).xlsx'#UKUPNO.F55]" table:style-name="ce2">
            <text:p>Zeki</text:p>
          </table:table-cell>
          <table:table-cell office:value-type="float" office:value="21" table:formula="of:=['file:///C:/Users/Dario/Downloads/rezultati%20PRBU%20(1).xlsx'#UKUPNO.G55]" table:style-name="ce2">
            <text:p>21</text:p>
          </table:table-cell>
          <table:table-cell office:value-type="float" office:value="0" table:formula="of:=['file:///C:/Users/Dario/Downloads/rezultati%20PRBU%20(1).xlsx'#UKUPNO.H55]" table:style-name="ce2">
            <text:p>0</text:p>
          </table:table-cell>
          <table:table-cell office:value-type="float" office:value="0" table:formula="of:=['file:///C:/Users/Dario/Downloads/rezultati%20PRBU%20(1).xlsx'#UKUPNO.I55]" table:style-name="ce2">
            <text:p>0</text:p>
          </table:table-cell>
          <table:table-cell office:value-type="float" office:value="21" table:formula="of:=['file:///C:/Users/Dario/Downloads/rezultati%20PRBU%20(1).xlsx'#UKUPNO.J55]" table:style-name="ce2">
            <text:p>2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abi" table:formula="of:=['file:///C:/Users/Dario/Downloads/rezultati%20PRBU%20(1).xlsx'#UKUPNO.F56]" table:style-name="ce2">
            <text:p>Gabi</text:p>
          </table:table-cell>
          <table:table-cell office:value-type="float" office:value="20" table:formula="of:=['file:///C:/Users/Dario/Downloads/rezultati%20PRBU%20(1).xlsx'#UKUPNO.G56]" table:style-name="ce2">
            <text:p>20</text:p>
          </table:table-cell>
          <table:table-cell office:value-type="float" office:value="0" table:formula="of:=['file:///C:/Users/Dario/Downloads/rezultati%20PRBU%20(1).xlsx'#UKUPNO.H56]" table:style-name="ce2">
            <text:p>0</text:p>
          </table:table-cell>
          <table:table-cell office:value-type="float" office:value="0" table:formula="of:=['file:///C:/Users/Dario/Downloads/rezultati%20PRBU%20(1).xlsx'#UKUPNO.I56]" table:style-name="ce2">
            <text:p>0</text:p>
          </table:table-cell>
          <table:table-cell office:value-type="float" office:value="20" table:formula="of:=['file:///C:/Users/Dario/Downloads/rezultati%20PRBU%20(1).xlsx'#UKUPNO.J56]" table:style-name="ce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Jurazg89" table:formula="of:=['file:///C:/Users/Dario/Downloads/rezultati%20PRBU%20(1).xlsx'#UKUPNO.F57]" table:style-name="ce2">
            <text:p>Jurazg89</text:p>
          </table:table-cell>
          <table:table-cell office:value-type="float" office:value="20" table:formula="of:=['file:///C:/Users/Dario/Downloads/rezultati%20PRBU%20(1).xlsx'#UKUPNO.G57]" table:style-name="ce2">
            <text:p>20</text:p>
          </table:table-cell>
          <table:table-cell office:value-type="float" office:value="0" table:formula="of:=['file:///C:/Users/Dario/Downloads/rezultati%20PRBU%20(1).xlsx'#UKUPNO.H57]" table:style-name="ce2">
            <text:p>0</text:p>
          </table:table-cell>
          <table:table-cell office:value-type="float" office:value="0" table:formula="of:=['file:///C:/Users/Dario/Downloads/rezultati%20PRBU%20(1).xlsx'#UKUPNO.I57]" table:style-name="ce2">
            <text:p>0</text:p>
          </table:table-cell>
          <table:table-cell office:value-type="float" office:value="20" table:formula="of:=['file:///C:/Users/Dario/Downloads/rezultati%20PRBU%20(1).xlsx'#UKUPNO.J57]" table:style-name="ce2">
            <text:p>2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roga" table:formula="of:=['file:///C:/Users/Dario/Downloads/rezultati%20PRBU%20(1).xlsx'#UKUPNO.F58]" table:style-name="ce2">
            <text:p>Droga</text:p>
          </table:table-cell>
          <table:table-cell office:value-type="float" office:value="19" table:formula="of:=['file:///C:/Users/Dario/Downloads/rezultati%20PRBU%20(1).xlsx'#UKUPNO.G58]" table:style-name="ce2">
            <text:p>19</text:p>
          </table:table-cell>
          <table:table-cell office:value-type="float" office:value="0" table:formula="of:=['file:///C:/Users/Dario/Downloads/rezultati%20PRBU%20(1).xlsx'#UKUPNO.H58]" table:style-name="ce2">
            <text:p>0</text:p>
          </table:table-cell>
          <table:table-cell office:value-type="float" office:value="0" table:formula="of:=['file:///C:/Users/Dario/Downloads/rezultati%20PRBU%20(1).xlsx'#UKUPNO.I58]" table:style-name="ce2">
            <text:p>0</text:p>
          </table:table-cell>
          <table:table-cell office:value-type="float" office:value="19" table:formula="of:=['file:///C:/Users/Dario/Downloads/rezultati%20PRBU%20(1).xlsx'#UKUPNO.J58]" table:style-name="ce2">
            <text:p>1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erisa" table:formula="of:=['file:///C:/Users/Dario/Downloads/rezultati%20PRBU%20(1).xlsx'#UKUPNO.F59]" table:style-name="ce2">
            <text:p>merisa</text:p>
          </table:table-cell>
          <table:table-cell office:value-type="float" office:value="19" table:formula="of:=['file:///C:/Users/Dario/Downloads/rezultati%20PRBU%20(1).xlsx'#UKUPNO.G59]" table:style-name="ce2">
            <text:p>19</text:p>
          </table:table-cell>
          <table:table-cell office:value-type="float" office:value="0" table:formula="of:=['file:///C:/Users/Dario/Downloads/rezultati%20PRBU%20(1).xlsx'#UKUPNO.H59]" table:style-name="ce2">
            <text:p>0</text:p>
          </table:table-cell>
          <table:table-cell office:value-type="float" office:value="0" table:formula="of:=['file:///C:/Users/Dario/Downloads/rezultati%20PRBU%20(1).xlsx'#UKUPNO.I59]" table:style-name="ce2">
            <text:p>0</text:p>
          </table:table-cell>
          <table:table-cell office:value-type="float" office:value="19" table:formula="of:=['file:///C:/Users/Dario/Downloads/rezultati%20PRBU%20(1).xlsx'#UKUPNO.J59]" table:style-name="ce2">
            <text:p>1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ujke" table:formula="of:=['file:///C:/Users/Dario/Downloads/rezultati%20PRBU%20(1).xlsx'#UKUPNO.F60]" table:style-name="ce2">
            <text:p>Mujke</text:p>
          </table:table-cell>
          <table:table-cell office:value-type="float" office:value="19" table:formula="of:=['file:///C:/Users/Dario/Downloads/rezultati%20PRBU%20(1).xlsx'#UKUPNO.G60]" table:style-name="ce2">
            <text:p>19</text:p>
          </table:table-cell>
          <table:table-cell office:value-type="float" office:value="0" table:formula="of:=['file:///C:/Users/Dario/Downloads/rezultati%20PRBU%20(1).xlsx'#UKUPNO.H60]" table:style-name="ce2">
            <text:p>0</text:p>
          </table:table-cell>
          <table:table-cell office:value-type="float" office:value="0" table:formula="of:=['file:///C:/Users/Dario/Downloads/rezultati%20PRBU%20(1).xlsx'#UKUPNO.I60]" table:style-name="ce2">
            <text:p>0</text:p>
          </table:table-cell>
          <table:table-cell office:value-type="float" office:value="19" table:formula="of:=['file:///C:/Users/Dario/Downloads/rezultati%20PRBU%20(1).xlsx'#UKUPNO.J60]" table:style-name="ce2">
            <text:p>1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kugi" table:formula="of:=['file:///C:/Users/Dario/Downloads/rezultati%20PRBU%20(1).xlsx'#UKUPNO.F61]" table:style-name="ce2">
            <text:p>Skugi</text:p>
          </table:table-cell>
          <table:table-cell office:value-type="float" office:value="19" table:formula="of:=['file:///C:/Users/Dario/Downloads/rezultati%20PRBU%20(1).xlsx'#UKUPNO.G61]" table:style-name="ce2">
            <text:p>19</text:p>
          </table:table-cell>
          <table:table-cell office:value-type="float" office:value="0" table:formula="of:=['file:///C:/Users/Dario/Downloads/rezultati%20PRBU%20(1).xlsx'#UKUPNO.H61]" table:style-name="ce2">
            <text:p>0</text:p>
          </table:table-cell>
          <table:table-cell office:value-type="float" office:value="0" table:formula="of:=['file:///C:/Users/Dario/Downloads/rezultati%20PRBU%20(1).xlsx'#UKUPNO.I61]" table:style-name="ce2">
            <text:p>0</text:p>
          </table:table-cell>
          <table:table-cell office:value-type="float" office:value="19" table:formula="of:=['file:///C:/Users/Dario/Downloads/rezultati%20PRBU%20(1).xlsx'#UKUPNO.J61]" table:style-name="ce2">
            <text:p>1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K KONAVLE" table:formula="of:=['file:///C:/Users/Dario/Downloads/rezultati%20PRBU%20(1).xlsx'#UKUPNO.F62]" table:style-name="ce2">
            <text:p>AK KONAVLE</text:p>
          </table:table-cell>
          <table:table-cell office:value-type="float" office:value="18" table:formula="of:=['file:///C:/Users/Dario/Downloads/rezultati%20PRBU%20(1).xlsx'#UKUPNO.G62]" table:style-name="ce2">
            <text:p>18</text:p>
          </table:table-cell>
          <table:table-cell office:value-type="float" office:value="0" table:formula="of:=['file:///C:/Users/Dario/Downloads/rezultati%20PRBU%20(1).xlsx'#UKUPNO.H62]" table:style-name="ce2">
            <text:p>0</text:p>
          </table:table-cell>
          <table:table-cell office:value-type="float" office:value="0" table:formula="of:=['file:///C:/Users/Dario/Downloads/rezultati%20PRBU%20(1).xlsx'#UKUPNO.I62]" table:style-name="ce2">
            <text:p>0</text:p>
          </table:table-cell>
          <table:table-cell office:value-type="float" office:value="18" table:formula="of:=['file:///C:/Users/Dario/Downloads/rezultati%20PRBU%20(1).xlsx'#UKUPNO.J62]" table:style-name="ce2">
            <text:p>1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Elvis" table:formula="of:=['file:///C:/Users/Dario/Downloads/rezultati%20PRBU%20(1).xlsx'#UKUPNO.F63]" table:style-name="ce2">
            <text:p>Elvis</text:p>
          </table:table-cell>
          <table:table-cell office:value-type="float" office:value="0" table:formula="of:=['file:///C:/Users/Dario/Downloads/rezultati%20PRBU%20(1).xlsx'#UKUPNO.G63]" table:style-name="ce2">
            <text:p>0</text:p>
          </table:table-cell>
          <table:table-cell office:value-type="float" office:value="9" table:formula="of:=['file:///C:/Users/Dario/Downloads/rezultati%20PRBU%20(1).xlsx'#UKUPNO.H63]" table:style-name="ce2">
            <text:p>9</text:p>
          </table:table-cell>
          <table:table-cell office:value-type="float" office:value="9" table:formula="of:=['file:///C:/Users/Dario/Downloads/rezultati%20PRBU%20(1).xlsx'#UKUPNO.I63]" table:style-name="ce2">
            <text:p>9</text:p>
          </table:table-cell>
          <table:table-cell office:value-type="float" office:value="18" table:formula="of:=['file:///C:/Users/Dario/Downloads/rezultati%20PRBU%20(1).xlsx'#UKUPNO.J63]" table:style-name="ce2">
            <text:p>1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rvoš" table:formula="of:=['file:///C:/Users/Dario/Downloads/rezultati%20PRBU%20(1).xlsx'#UKUPNO.F64]" table:style-name="ce2">
            <text:p>Mrvoš</text:p>
          </table:table-cell>
          <table:table-cell office:value-type="float" office:value="18" table:formula="of:=['file:///C:/Users/Dario/Downloads/rezultati%20PRBU%20(1).xlsx'#UKUPNO.G64]" table:style-name="ce2">
            <text:p>18</text:p>
          </table:table-cell>
          <table:table-cell office:value-type="float" office:value="0" table:formula="of:=['file:///C:/Users/Dario/Downloads/rezultati%20PRBU%20(1).xlsx'#UKUPNO.H64]" table:style-name="ce2">
            <text:p>0</text:p>
          </table:table-cell>
          <table:table-cell office:value-type="float" office:value="0" table:formula="of:=['file:///C:/Users/Dario/Downloads/rezultati%20PRBU%20(1).xlsx'#UKUPNO.I64]" table:style-name="ce2">
            <text:p>0</text:p>
          </table:table-cell>
          <table:table-cell office:value-type="float" office:value="18" table:formula="of:=['file:///C:/Users/Dario/Downloads/rezultati%20PRBU%20(1).xlsx'#UKUPNO.J64]" table:style-name="ce2">
            <text:p>1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Tonci" table:formula="of:=['file:///C:/Users/Dario/Downloads/rezultati%20PRBU%20(1).xlsx'#UKUPNO.F65]" table:style-name="ce2">
            <text:p>Tonci</text:p>
          </table:table-cell>
          <table:table-cell office:value-type="float" office:value="18" table:formula="of:=['file:///C:/Users/Dario/Downloads/rezultati%20PRBU%20(1).xlsx'#UKUPNO.G65]" table:style-name="ce2">
            <text:p>18</text:p>
          </table:table-cell>
          <table:table-cell office:value-type="float" office:value="0" table:formula="of:=['file:///C:/Users/Dario/Downloads/rezultati%20PRBU%20(1).xlsx'#UKUPNO.H65]" table:style-name="ce2">
            <text:p>0</text:p>
          </table:table-cell>
          <table:table-cell office:value-type="float" office:value="0" table:formula="of:=['file:///C:/Users/Dario/Downloads/rezultati%20PRBU%20(1).xlsx'#UKUPNO.I65]" table:style-name="ce2">
            <text:p>0</text:p>
          </table:table-cell>
          <table:table-cell office:value-type="float" office:value="18" table:formula="of:=['file:///C:/Users/Dario/Downloads/rezultati%20PRBU%20(1).xlsx'#UKUPNO.J65]" table:style-name="ce2">
            <text:p>1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di" table:formula="of:=['file:///C:/Users/Dario/Downloads/rezultati%20PRBU%20(1).xlsx'#UKUPNO.F66]" table:style-name="ce2">
            <text:p>Adi</text:p>
          </table:table-cell>
          <table:table-cell office:value-type="float" office:value="17" table:formula="of:=['file:///C:/Users/Dario/Downloads/rezultati%20PRBU%20(1).xlsx'#UKUPNO.G66]" table:style-name="ce2">
            <text:p>17</text:p>
          </table:table-cell>
          <table:table-cell office:value-type="float" office:value="0" table:formula="of:=['file:///C:/Users/Dario/Downloads/rezultati%20PRBU%20(1).xlsx'#UKUPNO.H66]" table:style-name="ce2">
            <text:p>0</text:p>
          </table:table-cell>
          <table:table-cell office:value-type="float" office:value="0" table:formula="of:=['file:///C:/Users/Dario/Downloads/rezultati%20PRBU%20(1).xlsx'#UKUPNO.I66]" table:style-name="ce2">
            <text:p>0</text:p>
          </table:table-cell>
          <table:table-cell office:value-type="float" office:value="17" table:formula="of:=['file:///C:/Users/Dario/Downloads/rezultati%20PRBU%20(1).xlsx'#UKUPNO.J66]" table:style-name="ce2">
            <text:p>1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epo" table:formula="of:=['file:///C:/Users/Dario/Downloads/rezultati%20PRBU%20(1).xlsx'#UKUPNO.F67]" table:style-name="ce2">
            <text:p>Bepo</text:p>
          </table:table-cell>
          <table:table-cell office:value-type="float" office:value="17" table:formula="of:=['file:///C:/Users/Dario/Downloads/rezultati%20PRBU%20(1).xlsx'#UKUPNO.G67]" table:style-name="ce2">
            <text:p>17</text:p>
          </table:table-cell>
          <table:table-cell office:value-type="float" office:value="0" table:formula="of:=['file:///C:/Users/Dario/Downloads/rezultati%20PRBU%20(1).xlsx'#UKUPNO.H67]" table:style-name="ce2">
            <text:p>0</text:p>
          </table:table-cell>
          <table:table-cell office:value-type="float" office:value="0" table:formula="of:=['file:///C:/Users/Dario/Downloads/rezultati%20PRBU%20(1).xlsx'#UKUPNO.I67]" table:style-name="ce2">
            <text:p>0</text:p>
          </table:table-cell>
          <table:table-cell office:value-type="float" office:value="17" table:formula="of:=['file:///C:/Users/Dario/Downloads/rezultati%20PRBU%20(1).xlsx'#UKUPNO.J67]" table:style-name="ce2">
            <text:p>1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ndusic" table:formula="of:=['file:///C:/Users/Dario/Downloads/rezultati%20PRBU%20(1).xlsx'#UKUPNO.F68]" table:style-name="ce2">
            <text:p>Mandusic</text:p>
          </table:table-cell>
          <table:table-cell office:value-type="float" office:value="17" table:formula="of:=['file:///C:/Users/Dario/Downloads/rezultati%20PRBU%20(1).xlsx'#UKUPNO.G68]" table:style-name="ce2">
            <text:p>17</text:p>
          </table:table-cell>
          <table:table-cell office:value-type="float" office:value="0" table:formula="of:=['file:///C:/Users/Dario/Downloads/rezultati%20PRBU%20(1).xlsx'#UKUPNO.H68]" table:style-name="ce2">
            <text:p>0</text:p>
          </table:table-cell>
          <table:table-cell office:value-type="float" office:value="0" table:formula="of:=['file:///C:/Users/Dario/Downloads/rezultati%20PRBU%20(1).xlsx'#UKUPNO.I68]" table:style-name="ce2">
            <text:p>0</text:p>
          </table:table-cell>
          <table:table-cell office:value-type="float" office:value="17" table:formula="of:=['file:///C:/Users/Dario/Downloads/rezultati%20PRBU%20(1).xlsx'#UKUPNO.J68]" table:style-name="ce2">
            <text:p>1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edeni" table:formula="of:=['file:///C:/Users/Dario/Downloads/rezultati%20PRBU%20(1).xlsx'#UKUPNO.F69]" table:style-name="ce2">
            <text:p>Medeni</text:p>
          </table:table-cell>
          <table:table-cell office:value-type="float" office:value="17" table:formula="of:=['file:///C:/Users/Dario/Downloads/rezultati%20PRBU%20(1).xlsx'#UKUPNO.G69]" table:style-name="ce2">
            <text:p>17</text:p>
          </table:table-cell>
          <table:table-cell office:value-type="float" office:value="0" table:formula="of:=['file:///C:/Users/Dario/Downloads/rezultati%20PRBU%20(1).xlsx'#UKUPNO.H69]" table:style-name="ce2">
            <text:p>0</text:p>
          </table:table-cell>
          <table:table-cell office:value-type="float" office:value="0" table:formula="of:=['file:///C:/Users/Dario/Downloads/rezultati%20PRBU%20(1).xlsx'#UKUPNO.I69]" table:style-name="ce2">
            <text:p>0</text:p>
          </table:table-cell>
          <table:table-cell office:value-type="float" office:value="17" table:formula="of:=['file:///C:/Users/Dario/Downloads/rezultati%20PRBU%20(1).xlsx'#UKUPNO.J69]" table:style-name="ce2">
            <text:p>1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venP" table:formula="of:=['file:///C:/Users/Dario/Downloads/rezultati%20PRBU%20(1).xlsx'#UKUPNO.F70]" table:style-name="ce2">
            <text:p>SvenP</text:p>
          </table:table-cell>
          <table:table-cell office:value-type="float" office:value="17" table:formula="of:=['file:///C:/Users/Dario/Downloads/rezultati%20PRBU%20(1).xlsx'#UKUPNO.G70]" table:style-name="ce2">
            <text:p>17</text:p>
          </table:table-cell>
          <table:table-cell office:value-type="float" office:value="0" table:formula="of:=['file:///C:/Users/Dario/Downloads/rezultati%20PRBU%20(1).xlsx'#UKUPNO.H70]" table:style-name="ce2">
            <text:p>0</text:p>
          </table:table-cell>
          <table:table-cell office:value-type="float" office:value="0" table:formula="of:=['file:///C:/Users/Dario/Downloads/rezultati%20PRBU%20(1).xlsx'#UKUPNO.I70]" table:style-name="ce2">
            <text:p>0</text:p>
          </table:table-cell>
          <table:table-cell office:value-type="float" office:value="17" table:formula="of:=['file:///C:/Users/Dario/Downloads/rezultati%20PRBU%20(1).xlsx'#UKUPNO.J70]" table:style-name="ce2">
            <text:p>1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um28" table:formula="of:=['file:///C:/Users/Dario/Downloads/rezultati%20PRBU%20(1).xlsx'#UKUPNO.F71]" table:style-name="ce2">
            <text:p>Kum28</text:p>
          </table:table-cell>
          <table:table-cell office:value-type="float" office:value="16" table:formula="of:=['file:///C:/Users/Dario/Downloads/rezultati%20PRBU%20(1).xlsx'#UKUPNO.G71]" table:style-name="ce2">
            <text:p>16</text:p>
          </table:table-cell>
          <table:table-cell office:value-type="float" office:value="0" table:formula="of:=['file:///C:/Users/Dario/Downloads/rezultati%20PRBU%20(1).xlsx'#UKUPNO.H71]" table:style-name="ce2">
            <text:p>0</text:p>
          </table:table-cell>
          <table:table-cell office:value-type="float" office:value="0" table:formula="of:=['file:///C:/Users/Dario/Downloads/rezultati%20PRBU%20(1).xlsx'#UKUPNO.I71]" table:style-name="ce2">
            <text:p>0</text:p>
          </table:table-cell>
          <table:table-cell office:value-type="float" office:value="16" table:formula="of:=['file:///C:/Users/Dario/Downloads/rezultati%20PRBU%20(1).xlsx'#UKUPNO.J71]" table:style-name="ce2">
            <text:p>1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rin" table:formula="of:=['file:///C:/Users/Dario/Downloads/rezultati%20PRBU%20(1).xlsx'#UKUPNO.F72]" table:style-name="ce2">
            <text:p>Marin</text:p>
          </table:table-cell>
          <table:table-cell office:value-type="float" office:value="12" table:formula="of:=['file:///C:/Users/Dario/Downloads/rezultati%20PRBU%20(1).xlsx'#UKUPNO.G72]" table:style-name="ce2">
            <text:p>12</text:p>
          </table:table-cell>
          <table:table-cell office:value-type="float" office:value="0" table:formula="of:=['file:///C:/Users/Dario/Downloads/rezultati%20PRBU%20(1).xlsx'#UKUPNO.H72]" table:style-name="ce2">
            <text:p>0</text:p>
          </table:table-cell>
          <table:table-cell office:value-type="float" office:value="4" table:formula="of:=['file:///C:/Users/Dario/Downloads/rezultati%20PRBU%20(1).xlsx'#UKUPNO.I72]" table:style-name="ce2">
            <text:p>4</text:p>
          </table:table-cell>
          <table:table-cell office:value-type="float" office:value="16" table:formula="of:=['file:///C:/Users/Dario/Downloads/rezultati%20PRBU%20(1).xlsx'#UKUPNO.J72]" table:style-name="ce2">
            <text:p>1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Cako_r32t" table:formula="of:=['file:///C:/Users/Dario/Downloads/rezultati%20PRBU%20(1).xlsx'#UKUPNO.F73]" table:style-name="ce2">
            <text:p>Cako_r32t</text:p>
          </table:table-cell>
          <table:table-cell office:value-type="float" office:value="15" table:formula="of:=['file:///C:/Users/Dario/Downloads/rezultati%20PRBU%20(1).xlsx'#UKUPNO.G73]" table:style-name="ce2">
            <text:p>15</text:p>
          </table:table-cell>
          <table:table-cell office:value-type="float" office:value="0" table:formula="of:=['file:///C:/Users/Dario/Downloads/rezultati%20PRBU%20(1).xlsx'#UKUPNO.H73]" table:style-name="ce2">
            <text:p>0</text:p>
          </table:table-cell>
          <table:table-cell office:value-type="float" office:value="0" table:formula="of:=['file:///C:/Users/Dario/Downloads/rezultati%20PRBU%20(1).xlsx'#UKUPNO.I73]" table:style-name="ce2">
            <text:p>0</text:p>
          </table:table-cell>
          <table:table-cell office:value-type="float" office:value="15" table:formula="of:=['file:///C:/Users/Dario/Downloads/rezultati%20PRBU%20(1).xlsx'#UKUPNO.J73]" table:style-name="ce2">
            <text:p>1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zele" table:formula="of:=['file:///C:/Users/Dario/Downloads/rezultati%20PRBU%20(1).xlsx'#UKUPNO.F74]" table:style-name="ce2">
            <text:p>Dzele</text:p>
          </table:table-cell>
          <table:table-cell office:value-type="float" office:value="15" table:formula="of:=['file:///C:/Users/Dario/Downloads/rezultati%20PRBU%20(1).xlsx'#UKUPNO.G74]" table:style-name="ce2">
            <text:p>15</text:p>
          </table:table-cell>
          <table:table-cell office:value-type="float" office:value="0" table:formula="of:=['file:///C:/Users/Dario/Downloads/rezultati%20PRBU%20(1).xlsx'#UKUPNO.H74]" table:style-name="ce2">
            <text:p>0</text:p>
          </table:table-cell>
          <table:table-cell office:value-type="float" office:value="0" table:formula="of:=['file:///C:/Users/Dario/Downloads/rezultati%20PRBU%20(1).xlsx'#UKUPNO.I74]" table:style-name="ce2">
            <text:p>0</text:p>
          </table:table-cell>
          <table:table-cell office:value-type="float" office:value="15" table:formula="of:=['file:///C:/Users/Dario/Downloads/rezultati%20PRBU%20(1).xlsx'#UKUPNO.J74]" table:style-name="ce2">
            <text:p>1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ety" table:formula="of:=['file:///C:/Users/Dario/Downloads/rezultati%20PRBU%20(1).xlsx'#UKUPNO.F75]" table:style-name="ce2">
            <text:p>Kety</text:p>
          </table:table-cell>
          <table:table-cell office:value-type="float" office:value="8" table:formula="of:=['file:///C:/Users/Dario/Downloads/rezultati%20PRBU%20(1).xlsx'#UKUPNO.G75]" table:style-name="ce2">
            <text:p>8</text:p>
          </table:table-cell>
          <table:table-cell office:value-type="float" office:value="7" table:formula="of:=['file:///C:/Users/Dario/Downloads/rezultati%20PRBU%20(1).xlsx'#UKUPNO.H75]" table:style-name="ce2">
            <text:p>7</text:p>
          </table:table-cell>
          <table:table-cell office:value-type="float" office:value="0" table:formula="of:=['file:///C:/Users/Dario/Downloads/rezultati%20PRBU%20(1).xlsx'#UKUPNO.I75]" table:style-name="ce2">
            <text:p>0</text:p>
          </table:table-cell>
          <table:table-cell office:value-type="float" office:value="15" table:formula="of:=['file:///C:/Users/Dario/Downloads/rezultati%20PRBU%20(1).xlsx'#UKUPNO.J75]" table:style-name="ce2">
            <text:p>1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j148" table:formula="of:=['file:///C:/Users/Dario/Downloads/rezultati%20PRBU%20(1).xlsx'#UKUPNO.F76]" table:style-name="ce2">
            <text:p>Sj148</text:p>
          </table:table-cell>
          <table:table-cell office:value-type="float" office:value="0" table:formula="of:=['file:///C:/Users/Dario/Downloads/rezultati%20PRBU%20(1).xlsx'#UKUPNO.G76]" table:style-name="ce2">
            <text:p>0</text:p>
          </table:table-cell>
          <table:table-cell office:value-type="float" office:value="15" table:formula="of:=['file:///C:/Users/Dario/Downloads/rezultati%20PRBU%20(1).xlsx'#UKUPNO.H76]" table:style-name="ce2">
            <text:p>15</text:p>
          </table:table-cell>
          <table:table-cell office:value-type="float" office:value="0" table:formula="of:=['file:///C:/Users/Dario/Downloads/rezultati%20PRBU%20(1).xlsx'#UKUPNO.I76]" table:style-name="ce2">
            <text:p>0</text:p>
          </table:table-cell>
          <table:table-cell office:value-type="float" office:value="15" table:formula="of:=['file:///C:/Users/Dario/Downloads/rezultati%20PRBU%20(1).xlsx'#UKUPNO.J76]" table:style-name="ce2">
            <text:p>1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omeeeeee" table:formula="of:=['file:///C:/Users/Dario/Downloads/rezultati%20PRBU%20(1).xlsx'#UKUPNO.F77]" table:style-name="ce2">
            <text:p>domeeeeee</text:p>
          </table:table-cell>
          <table:table-cell office:value-type="float" office:value="0" table:formula="of:=['file:///C:/Users/Dario/Downloads/rezultati%20PRBU%20(1).xlsx'#UKUPNO.G77]" table:style-name="ce2">
            <text:p>0</text:p>
          </table:table-cell>
          <table:table-cell office:value-type="float" office:value="6" table:formula="of:=['file:///C:/Users/Dario/Downloads/rezultati%20PRBU%20(1).xlsx'#UKUPNO.H77]" table:style-name="ce2">
            <text:p>6</text:p>
          </table:table-cell>
          <table:table-cell office:value-type="float" office:value="8" table:formula="of:=['file:///C:/Users/Dario/Downloads/rezultati%20PRBU%20(1).xlsx'#UKUPNO.I77]" table:style-name="ce2">
            <text:p>8</text:p>
          </table:table-cell>
          <table:table-cell office:value-type="float" office:value="14" table:formula="of:=['file:///C:/Users/Dario/Downloads/rezultati%20PRBU%20(1).xlsx'#UKUPNO.J77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ERHARD BERGER" table:formula="of:=['file:///C:/Users/Dario/Downloads/rezultati%20PRBU%20(1).xlsx'#UKUPNO.F78]" table:style-name="ce2">
            <text:p>GERHARD BERGER</text:p>
          </table:table-cell>
          <table:table-cell office:value-type="float" office:value="14" table:formula="of:=['file:///C:/Users/Dario/Downloads/rezultati%20PRBU%20(1).xlsx'#UKUPNO.G78]" table:style-name="ce2">
            <text:p>14</text:p>
          </table:table-cell>
          <table:table-cell office:value-type="float" office:value="0" table:formula="of:=['file:///C:/Users/Dario/Downloads/rezultati%20PRBU%20(1).xlsx'#UKUPNO.H78]" table:style-name="ce2">
            <text:p>0</text:p>
          </table:table-cell>
          <table:table-cell office:value-type="float" office:value="0" table:formula="of:=['file:///C:/Users/Dario/Downloads/rezultati%20PRBU%20(1).xlsx'#UKUPNO.I78]" table:style-name="ce2">
            <text:p>0</text:p>
          </table:table-cell>
          <table:table-cell office:value-type="float" office:value="14" table:formula="of:=['file:///C:/Users/Dario/Downloads/rezultati%20PRBU%20(1).xlsx'#UKUPNO.J78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ins" table:formula="of:=['file:///C:/Users/Dario/Downloads/rezultati%20PRBU%20(1).xlsx'#UKUPNO.F79]" table:style-name="ce2">
            <text:p>Gins</text:p>
          </table:table-cell>
          <table:table-cell office:value-type="float" office:value="14" table:formula="of:=['file:///C:/Users/Dario/Downloads/rezultati%20PRBU%20(1).xlsx'#UKUPNO.G79]" table:style-name="ce2">
            <text:p>14</text:p>
          </table:table-cell>
          <table:table-cell office:value-type="float" office:value="0" table:formula="of:=['file:///C:/Users/Dario/Downloads/rezultati%20PRBU%20(1).xlsx'#UKUPNO.H79]" table:style-name="ce2">
            <text:p>0</text:p>
          </table:table-cell>
          <table:table-cell office:value-type="float" office:value="0" table:formula="of:=['file:///C:/Users/Dario/Downloads/rezultati%20PRBU%20(1).xlsx'#UKUPNO.I79]" table:style-name="ce2">
            <text:p>0</text:p>
          </table:table-cell>
          <table:table-cell office:value-type="float" office:value="14" table:formula="of:=['file:///C:/Users/Dario/Downloads/rezultati%20PRBU%20(1).xlsx'#UKUPNO.J79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Heli" table:formula="of:=['file:///C:/Users/Dario/Downloads/rezultati%20PRBU%20(1).xlsx'#UKUPNO.F80]" table:style-name="ce2">
            <text:p>Heli</text:p>
          </table:table-cell>
          <table:table-cell office:value-type="float" office:value="0" table:formula="of:=['file:///C:/Users/Dario/Downloads/rezultati%20PRBU%20(1).xlsx'#UKUPNO.G80]" table:style-name="ce2">
            <text:p>0</text:p>
          </table:table-cell>
          <table:table-cell office:value-type="float" office:value="8" table:formula="of:=['file:///C:/Users/Dario/Downloads/rezultati%20PRBU%20(1).xlsx'#UKUPNO.H80]" table:style-name="ce2">
            <text:p>8</text:p>
          </table:table-cell>
          <table:table-cell office:value-type="float" office:value="6" table:formula="of:=['file:///C:/Users/Dario/Downloads/rezultati%20PRBU%20(1).xlsx'#UKUPNO.I80]" table:style-name="ce2">
            <text:p>6</text:p>
          </table:table-cell>
          <table:table-cell office:value-type="float" office:value="14" table:formula="of:=['file:///C:/Users/Dario/Downloads/rezultati%20PRBU%20(1).xlsx'#UKUPNO.J80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te(Matija)" table:formula="of:=['file:///C:/Users/Dario/Downloads/rezultati%20PRBU%20(1).xlsx'#UKUPNO.F81]" table:style-name="ce2">
            <text:p>Mate(Matija)</text:p>
          </table:table-cell>
          <table:table-cell office:value-type="float" office:value="11" table:formula="of:=['file:///C:/Users/Dario/Downloads/rezultati%20PRBU%20(1).xlsx'#UKUPNO.G81]" table:style-name="ce2">
            <text:p>11</text:p>
          </table:table-cell>
          <table:table-cell office:value-type="float" office:value="3" table:formula="of:=['file:///C:/Users/Dario/Downloads/rezultati%20PRBU%20(1).xlsx'#UKUPNO.H81]" table:style-name="ce2">
            <text:p>3</text:p>
          </table:table-cell>
          <table:table-cell office:value-type="float" office:value="0" table:formula="of:=['file:///C:/Users/Dario/Downloads/rezultati%20PRBU%20(1).xlsx'#UKUPNO.I81]" table:style-name="ce2">
            <text:p>0</text:p>
          </table:table-cell>
          <table:table-cell office:value-type="float" office:value="14" table:formula="of:=['file:///C:/Users/Dario/Downloads/rezultati%20PRBU%20(1).xlsx'#UKUPNO.J81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ucurac" table:formula="of:=['file:///C:/Users/Dario/Downloads/rezultati%20PRBU%20(1).xlsx'#UKUPNO.F82]" table:style-name="ce2">
            <text:p>Sucurac</text:p>
          </table:table-cell>
          <table:table-cell office:value-type="float" office:value="14" table:formula="of:=['file:///C:/Users/Dario/Downloads/rezultati%20PRBU%20(1).xlsx'#UKUPNO.G82]" table:style-name="ce2">
            <text:p>14</text:p>
          </table:table-cell>
          <table:table-cell office:value-type="float" office:value="0" table:formula="of:=['file:///C:/Users/Dario/Downloads/rezultati%20PRBU%20(1).xlsx'#UKUPNO.H82]" table:style-name="ce2">
            <text:p>0</text:p>
          </table:table-cell>
          <table:table-cell office:value-type="float" office:value="0" table:formula="of:=['file:///C:/Users/Dario/Downloads/rezultati%20PRBU%20(1).xlsx'#UKUPNO.I82]" table:style-name="ce2">
            <text:p>0</text:p>
          </table:table-cell>
          <table:table-cell office:value-type="float" office:value="14" table:formula="of:=['file:///C:/Users/Dario/Downloads/rezultati%20PRBU%20(1).xlsx'#UKUPNO.J82]" table:style-name="ce2">
            <text:p>1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oris_676" table:formula="of:=['file:///C:/Users/Dario/Downloads/rezultati%20PRBU%20(1).xlsx'#UKUPNO.F83]" table:style-name="ce2">
            <text:p>Boris_676</text:p>
          </table:table-cell>
          <table:table-cell office:value-type="float" office:value="13" table:formula="of:=['file:///C:/Users/Dario/Downloads/rezultati%20PRBU%20(1).xlsx'#UKUPNO.G83]" table:style-name="ce2">
            <text:p>13</text:p>
          </table:table-cell>
          <table:table-cell office:value-type="float" office:value="0" table:formula="of:=['file:///C:/Users/Dario/Downloads/rezultati%20PRBU%20(1).xlsx'#UKUPNO.H83]" table:style-name="ce2">
            <text:p>0</text:p>
          </table:table-cell>
          <table:table-cell office:value-type="float" office:value="0" table:formula="of:=['file:///C:/Users/Dario/Downloads/rezultati%20PRBU%20(1).xlsx'#UKUPNO.I83]" table:style-name="ce2">
            <text:p>0</text:p>
          </table:table-cell>
          <table:table-cell office:value-type="float" office:value="13" table:formula="of:=['file:///C:/Users/Dario/Downloads/rezultati%20PRBU%20(1).xlsx'#UKUPNO.J83]" table:style-name="ce2">
            <text:p>1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Ilija1983" table:formula="of:=['file:///C:/Users/Dario/Downloads/rezultati%20PRBU%20(1).xlsx'#UKUPNO.F84]" table:style-name="ce2">
            <text:p>Ilija1983</text:p>
          </table:table-cell>
          <table:table-cell office:value-type="float" office:value="13" table:formula="of:=['file:///C:/Users/Dario/Downloads/rezultati%20PRBU%20(1).xlsx'#UKUPNO.G84]" table:style-name="ce2">
            <text:p>13</text:p>
          </table:table-cell>
          <table:table-cell office:value-type="float" office:value="0" table:formula="of:=['file:///C:/Users/Dario/Downloads/rezultati%20PRBU%20(1).xlsx'#UKUPNO.H84]" table:style-name="ce2">
            <text:p>0</text:p>
          </table:table-cell>
          <table:table-cell office:value-type="float" office:value="0" table:formula="of:=['file:///C:/Users/Dario/Downloads/rezultati%20PRBU%20(1).xlsx'#UKUPNO.I84]" table:style-name="ce2">
            <text:p>0</text:p>
          </table:table-cell>
          <table:table-cell office:value-type="float" office:value="13" table:formula="of:=['file:///C:/Users/Dario/Downloads/rezultati%20PRBU%20(1).xlsx'#UKUPNO.J84]" table:style-name="ce2">
            <text:p>1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Jura" table:formula="of:=['file:///C:/Users/Dario/Downloads/rezultati%20PRBU%20(1).xlsx'#UKUPNO.F85]" table:style-name="ce2">
            <text:p>Jura</text:p>
          </table:table-cell>
          <table:table-cell office:value-type="float" office:value="13" table:formula="of:=['file:///C:/Users/Dario/Downloads/rezultati%20PRBU%20(1).xlsx'#UKUPNO.G85]" table:style-name="ce2">
            <text:p>13</text:p>
          </table:table-cell>
          <table:table-cell office:value-type="float" office:value="0" table:formula="of:=['file:///C:/Users/Dario/Downloads/rezultati%20PRBU%20(1).xlsx'#UKUPNO.H85]" table:style-name="ce2">
            <text:p>0</text:p>
          </table:table-cell>
          <table:table-cell office:value-type="float" office:value="0" table:formula="of:=['file:///C:/Users/Dario/Downloads/rezultati%20PRBU%20(1).xlsx'#UKUPNO.I85]" table:style-name="ce2">
            <text:p>0</text:p>
          </table:table-cell>
          <table:table-cell office:value-type="float" office:value="13" table:formula="of:=['file:///C:/Users/Dario/Downloads/rezultati%20PRBU%20(1).xlsx'#UKUPNO.J85]" table:style-name="ce2">
            <text:p>1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erko" table:formula="of:=['file:///C:/Users/Dario/Downloads/rezultati%20PRBU%20(1).xlsx'#UKUPNO.F86]" table:style-name="ce2">
            <text:p>Nerko</text:p>
          </table:table-cell>
          <table:table-cell office:value-type="float" office:value="13" table:formula="of:=['file:///C:/Users/Dario/Downloads/rezultati%20PRBU%20(1).xlsx'#UKUPNO.G86]" table:style-name="ce2">
            <text:p>13</text:p>
          </table:table-cell>
          <table:table-cell office:value-type="float" office:value="0" table:formula="of:=['file:///C:/Users/Dario/Downloads/rezultati%20PRBU%20(1).xlsx'#UKUPNO.H86]" table:style-name="ce2">
            <text:p>0</text:p>
          </table:table-cell>
          <table:table-cell office:value-type="float" office:value="0" table:formula="of:=['file:///C:/Users/Dario/Downloads/rezultati%20PRBU%20(1).xlsx'#UKUPNO.I86]" table:style-name="ce2">
            <text:p>0</text:p>
          </table:table-cell>
          <table:table-cell office:value-type="float" office:value="13" table:formula="of:=['file:///C:/Users/Dario/Downloads/rezultati%20PRBU%20(1).xlsx'#UKUPNO.J86]" table:style-name="ce2">
            <text:p>1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Tonimtk" table:formula="of:=['file:///C:/Users/Dario/Downloads/rezultati%20PRBU%20(1).xlsx'#UKUPNO.F87]" table:style-name="ce2">
            <text:p>Tonimtk</text:p>
          </table:table-cell>
          <table:table-cell office:value-type="float" office:value="13" table:formula="of:=['file:///C:/Users/Dario/Downloads/rezultati%20PRBU%20(1).xlsx'#UKUPNO.G87]" table:style-name="ce2">
            <text:p>13</text:p>
          </table:table-cell>
          <table:table-cell office:value-type="float" office:value="0" table:formula="of:=['file:///C:/Users/Dario/Downloads/rezultati%20PRBU%20(1).xlsx'#UKUPNO.H87]" table:style-name="ce2">
            <text:p>0</text:p>
          </table:table-cell>
          <table:table-cell office:value-type="float" office:value="0" table:formula="of:=['file:///C:/Users/Dario/Downloads/rezultati%20PRBU%20(1).xlsx'#UKUPNO.I87]" table:style-name="ce2">
            <text:p>0</text:p>
          </table:table-cell>
          <table:table-cell office:value-type="float" office:value="13" table:formula="of:=['file:///C:/Users/Dario/Downloads/rezultati%20PRBU%20(1).xlsx'#UKUPNO.J87]" table:style-name="ce2">
            <text:p>1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KM" table:formula="of:=['file:///C:/Users/Dario/Downloads/rezultati%20PRBU%20(1).xlsx'#UKUPNO.F88]" table:style-name="ce2">
            <text:p>AKM</text:p>
          </table:table-cell>
          <table:table-cell office:value-type="float" office:value="12" table:formula="of:=['file:///C:/Users/Dario/Downloads/rezultati%20PRBU%20(1).xlsx'#UKUPNO.G88]" table:style-name="ce2">
            <text:p>12</text:p>
          </table:table-cell>
          <table:table-cell office:value-type="float" office:value="0" table:formula="of:=['file:///C:/Users/Dario/Downloads/rezultati%20PRBU%20(1).xlsx'#UKUPNO.H88]" table:style-name="ce2">
            <text:p>0</text:p>
          </table:table-cell>
          <table:table-cell office:value-type="float" office:value="0" table:formula="of:=['file:///C:/Users/Dario/Downloads/rezultati%20PRBU%20(1).xlsx'#UKUPNO.I88]" table:style-name="ce2">
            <text:p>0</text:p>
          </table:table-cell>
          <table:table-cell office:value-type="float" office:value="12" table:formula="of:=['file:///C:/Users/Dario/Downloads/rezultati%20PRBU%20(1).xlsx'#UKUPNO.J88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leksa" table:formula="of:=['file:///C:/Users/Dario/Downloads/rezultati%20PRBU%20(1).xlsx'#UKUPNO.F89]" table:style-name="ce2">
            <text:p>Aleksa</text:p>
          </table:table-cell>
          <table:table-cell office:value-type="float" office:value="0" table:formula="of:=['file:///C:/Users/Dario/Downloads/rezultati%20PRBU%20(1).xlsx'#UKUPNO.G89]" table:style-name="ce2">
            <text:p>0</text:p>
          </table:table-cell>
          <table:table-cell office:value-type="float" office:value="0" table:formula="of:=['file:///C:/Users/Dario/Downloads/rezultati%20PRBU%20(1).xlsx'#UKUPNO.H89]" table:style-name="ce2">
            <text:p>0</text:p>
          </table:table-cell>
          <table:table-cell office:value-type="float" office:value="12" table:formula="of:=['file:///C:/Users/Dario/Downloads/rezultati%20PRBU%20(1).xlsx'#UKUPNO.I89]" table:style-name="ce2">
            <text:p>12</text:p>
          </table:table-cell>
          <table:table-cell office:value-type="float" office:value="12" table:formula="of:=['file:///C:/Users/Dario/Downloads/rezultati%20PRBU%20(1).xlsx'#UKUPNO.J89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mko" table:formula="of:=['file:///C:/Users/Dario/Downloads/rezultati%20PRBU%20(1).xlsx'#UKUPNO.F90]" table:style-name="ce2">
            <text:p>Amko</text:p>
          </table:table-cell>
          <table:table-cell office:value-type="float" office:value="12" table:formula="of:=['file:///C:/Users/Dario/Downloads/rezultati%20PRBU%20(1).xlsx'#UKUPNO.G90]" table:style-name="ce2">
            <text:p>12</text:p>
          </table:table-cell>
          <table:table-cell office:value-type="float" office:value="0" table:formula="of:=['file:///C:/Users/Dario/Downloads/rezultati%20PRBU%20(1).xlsx'#UKUPNO.H90]" table:style-name="ce2">
            <text:p>0</text:p>
          </table:table-cell>
          <table:table-cell office:value-type="float" office:value="0" table:formula="of:=['file:///C:/Users/Dario/Downloads/rezultati%20PRBU%20(1).xlsx'#UKUPNO.I90]" table:style-name="ce2">
            <text:p>0</text:p>
          </table:table-cell>
          <table:table-cell office:value-type="float" office:value="12" table:formula="of:=['file:///C:/Users/Dario/Downloads/rezultati%20PRBU%20(1).xlsx'#UKUPNO.J90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oki (Bože)" table:formula="of:=['file:///C:/Users/Dario/Downloads/rezultati%20PRBU%20(1).xlsx'#UKUPNO.F91]" table:style-name="ce2">
            <text:p>Boki (Bože)</text:p>
          </table:table-cell>
          <table:table-cell office:value-type="float" office:value="0" table:formula="of:=['file:///C:/Users/Dario/Downloads/rezultati%20PRBU%20(1).xlsx'#UKUPNO.G91]" table:style-name="ce2">
            <text:p>0</text:p>
          </table:table-cell>
          <table:table-cell office:value-type="float" office:value="12" table:formula="of:=['file:///C:/Users/Dario/Downloads/rezultati%20PRBU%20(1).xlsx'#UKUPNO.H91]" table:style-name="ce2">
            <text:p>12</text:p>
          </table:table-cell>
          <table:table-cell office:value-type="float" office:value="0" table:formula="of:=['file:///C:/Users/Dario/Downloads/rezultati%20PRBU%20(1).xlsx'#UKUPNO.I91]" table:style-name="ce2">
            <text:p>0</text:p>
          </table:table-cell>
          <table:table-cell office:value-type="float" office:value="12" table:formula="of:=['file:///C:/Users/Dario/Downloads/rezultati%20PRBU%20(1).xlsx'#UKUPNO.J91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ale(Matija)" table:formula="of:=['file:///C:/Users/Dario/Downloads/rezultati%20PRBU%20(1).xlsx'#UKUPNO.F92]" table:style-name="ce2">
            <text:p>Gale(Matija)</text:p>
          </table:table-cell>
          <table:table-cell office:value-type="float" office:value="6" table:formula="of:=['file:///C:/Users/Dario/Downloads/rezultati%20PRBU%20(1).xlsx'#UKUPNO.G92]" table:style-name="ce2">
            <text:p>6</text:p>
          </table:table-cell>
          <table:table-cell office:value-type="float" office:value="0" table:formula="of:=['file:///C:/Users/Dario/Downloads/rezultati%20PRBU%20(1).xlsx'#UKUPNO.H92]" table:style-name="ce2">
            <text:p>0</text:p>
          </table:table-cell>
          <table:table-cell office:value-type="float" office:value="6" table:formula="of:=['file:///C:/Users/Dario/Downloads/rezultati%20PRBU%20(1).xlsx'#UKUPNO.I92]" table:style-name="ce2">
            <text:p>6</text:p>
          </table:table-cell>
          <table:table-cell office:value-type="float" office:value="12" table:formula="of:=['file:///C:/Users/Dario/Downloads/rezultati%20PRBU%20(1).xlsx'#UKUPNO.J92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eno" table:formula="of:=['file:///C:/Users/Dario/Downloads/rezultati%20PRBU%20(1).xlsx'#UKUPNO.F93]" table:style-name="ce2">
            <text:p>Neno</text:p>
          </table:table-cell>
          <table:table-cell office:value-type="float" office:value="0" table:formula="of:=['file:///C:/Users/Dario/Downloads/rezultati%20PRBU%20(1).xlsx'#UKUPNO.G93]" table:style-name="ce2">
            <text:p>0</text:p>
          </table:table-cell>
          <table:table-cell office:value-type="float" office:value="12" table:formula="of:=['file:///C:/Users/Dario/Downloads/rezultati%20PRBU%20(1).xlsx'#UKUPNO.H93]" table:style-name="ce2">
            <text:p>12</text:p>
          </table:table-cell>
          <table:table-cell office:value-type="float" office:value="0" table:formula="of:=['file:///C:/Users/Dario/Downloads/rezultati%20PRBU%20(1).xlsx'#UKUPNO.I93]" table:style-name="ce2">
            <text:p>0</text:p>
          </table:table-cell>
          <table:table-cell office:value-type="float" office:value="12" table:formula="of:=['file:///C:/Users/Dario/Downloads/rezultati%20PRBU%20(1).xlsx'#UKUPNO.J93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tomac1901" table:formula="of:=['file:///C:/Users/Dario/Downloads/rezultati%20PRBU%20(1).xlsx'#UKUPNO.F94]" table:style-name="ce2">
            <text:p>tomac1901</text:p>
          </table:table-cell>
          <table:table-cell office:value-type="float" office:value="12" table:formula="of:=['file:///C:/Users/Dario/Downloads/rezultati%20PRBU%20(1).xlsx'#UKUPNO.G94]" table:style-name="ce2">
            <text:p>12</text:p>
          </table:table-cell>
          <table:table-cell office:value-type="float" office:value="0" table:formula="of:=['file:///C:/Users/Dario/Downloads/rezultati%20PRBU%20(1).xlsx'#UKUPNO.H94]" table:style-name="ce2">
            <text:p>0</text:p>
          </table:table-cell>
          <table:table-cell office:value-type="float" office:value="0" table:formula="of:=['file:///C:/Users/Dario/Downloads/rezultati%20PRBU%20(1).xlsx'#UKUPNO.I94]" table:style-name="ce2">
            <text:p>0</text:p>
          </table:table-cell>
          <table:table-cell office:value-type="float" office:value="12" table:formula="of:=['file:///C:/Users/Dario/Downloads/rezultati%20PRBU%20(1).xlsx'#UKUPNO.J94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Zela" table:formula="of:=['file:///C:/Users/Dario/Downloads/rezultati%20PRBU%20(1).xlsx'#UKUPNO.F95]" table:style-name="ce2">
            <text:p>Zela</text:p>
          </table:table-cell>
          <table:table-cell office:value-type="float" office:value="0" table:formula="of:=['file:///C:/Users/Dario/Downloads/rezultati%20PRBU%20(1).xlsx'#UKUPNO.G95]" table:style-name="ce2">
            <text:p>0</text:p>
          </table:table-cell>
          <table:table-cell office:value-type="float" office:value="12" table:formula="of:=['file:///C:/Users/Dario/Downloads/rezultati%20PRBU%20(1).xlsx'#UKUPNO.H95]" table:style-name="ce2">
            <text:p>12</text:p>
          </table:table-cell>
          <table:table-cell office:value-type="float" office:value="0" table:formula="of:=['file:///C:/Users/Dario/Downloads/rezultati%20PRBU%20(1).xlsx'#UKUPNO.I95]" table:style-name="ce2">
            <text:p>0</text:p>
          </table:table-cell>
          <table:table-cell office:value-type="float" office:value="12" table:formula="of:=['file:///C:/Users/Dario/Downloads/rezultati%20PRBU%20(1).xlsx'#UKUPNO.J95]" table:style-name="ce2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nthony" table:formula="of:=['file:///C:/Users/Dario/Downloads/rezultati%20PRBU%20(1).xlsx'#UKUPNO.F96]" table:style-name="ce2">
            <text:p>Anthony</text:p>
          </table:table-cell>
          <table:table-cell office:value-type="float" office:value="11" table:formula="of:=['file:///C:/Users/Dario/Downloads/rezultati%20PRBU%20(1).xlsx'#UKUPNO.G96]" table:style-name="ce2">
            <text:p>11</text:p>
          </table:table-cell>
          <table:table-cell office:value-type="float" office:value="0" table:formula="of:=['file:///C:/Users/Dario/Downloads/rezultati%20PRBU%20(1).xlsx'#UKUPNO.H96]" table:style-name="ce2">
            <text:p>0</text:p>
          </table:table-cell>
          <table:table-cell office:value-type="float" office:value="0" table:formula="of:=['file:///C:/Users/Dario/Downloads/rezultati%20PRBU%20(1).xlsx'#UKUPNO.I96]" table:style-name="ce2">
            <text:p>0</text:p>
          </table:table-cell>
          <table:table-cell office:value-type="float" office:value="11" table:formula="of:=['file:///C:/Users/Dario/Downloads/rezultati%20PRBU%20(1).xlsx'#UKUPNO.J96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rane" table:formula="of:=['file:///C:/Users/Dario/Downloads/rezultati%20PRBU%20(1).xlsx'#UKUPNO.F97]" table:style-name="ce2">
            <text:p>Brane</text:p>
          </table:table-cell>
          <table:table-cell office:value-type="float" office:value="0" table:formula="of:=['file:///C:/Users/Dario/Downloads/rezultati%20PRBU%20(1).xlsx'#UKUPNO.G97]" table:style-name="ce2">
            <text:p>0</text:p>
          </table:table-cell>
          <table:table-cell office:value-type="float" office:value="11" table:formula="of:=['file:///C:/Users/Dario/Downloads/rezultati%20PRBU%20(1).xlsx'#UKUPNO.H97]" table:style-name="ce2">
            <text:p>11</text:p>
          </table:table-cell>
          <table:table-cell office:value-type="float" office:value="0" table:formula="of:=['file:///C:/Users/Dario/Downloads/rezultati%20PRBU%20(1).xlsx'#UKUPNO.I97]" table:style-name="ce2">
            <text:p>0</text:p>
          </table:table-cell>
          <table:table-cell office:value-type="float" office:value="11" table:formula="of:=['file:///C:/Users/Dario/Downloads/rezultati%20PRBU%20(1).xlsx'#UKUPNO.J97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cha19" table:formula="of:=['file:///C:/Users/Dario/Downloads/rezultati%20PRBU%20(1).xlsx'#UKUPNO.F98]" table:style-name="ce2">
            <text:p>Macha19</text:p>
          </table:table-cell>
          <table:table-cell office:value-type="float" office:value="11" table:formula="of:=['file:///C:/Users/Dario/Downloads/rezultati%20PRBU%20(1).xlsx'#UKUPNO.G98]" table:style-name="ce2">
            <text:p>11</text:p>
          </table:table-cell>
          <table:table-cell office:value-type="float" office:value="0" table:formula="of:=['file:///C:/Users/Dario/Downloads/rezultati%20PRBU%20(1).xlsx'#UKUPNO.H98]" table:style-name="ce2">
            <text:p>0</text:p>
          </table:table-cell>
          <table:table-cell office:value-type="float" office:value="0" table:formula="of:=['file:///C:/Users/Dario/Downloads/rezultati%20PRBU%20(1).xlsx'#UKUPNO.I98]" table:style-name="ce2">
            <text:p>0</text:p>
          </table:table-cell>
          <table:table-cell office:value-type="float" office:value="11" table:formula="of:=['file:///C:/Users/Dario/Downloads/rezultati%20PRBU%20(1).xlsx'#UKUPNO.J98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elicar" table:formula="of:=['file:///C:/Users/Dario/Downloads/rezultati%20PRBU%20(1).xlsx'#UKUPNO.F99]" table:style-name="ce2">
            <text:p>Pelicar</text:p>
          </table:table-cell>
          <table:table-cell office:value-type="float" office:value="0" table:formula="of:=['file:///C:/Users/Dario/Downloads/rezultati%20PRBU%20(1).xlsx'#UKUPNO.G99]" table:style-name="ce2">
            <text:p>0</text:p>
          </table:table-cell>
          <table:table-cell office:value-type="float" office:value="11" table:formula="of:=['file:///C:/Users/Dario/Downloads/rezultati%20PRBU%20(1).xlsx'#UKUPNO.H99]" table:style-name="ce2">
            <text:p>11</text:p>
          </table:table-cell>
          <table:table-cell office:value-type="float" office:value="0" table:formula="of:=['file:///C:/Users/Dario/Downloads/rezultati%20PRBU%20(1).xlsx'#UKUPNO.I99]" table:style-name="ce2">
            <text:p>0</text:p>
          </table:table-cell>
          <table:table-cell office:value-type="float" office:value="11" table:formula="of:=['file:///C:/Users/Dario/Downloads/rezultati%20PRBU%20(1).xlsx'#UKUPNO.J99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acer01" table:formula="of:=['file:///C:/Users/Dario/Downloads/rezultati%20PRBU%20(1).xlsx'#UKUPNO.F100]" table:style-name="ce2">
            <text:p>Racer01</text:p>
          </table:table-cell>
          <table:table-cell office:value-type="float" office:value="11" table:formula="of:=['file:///C:/Users/Dario/Downloads/rezultati%20PRBU%20(1).xlsx'#UKUPNO.G100]" table:style-name="ce2">
            <text:p>11</text:p>
          </table:table-cell>
          <table:table-cell office:value-type="float" office:value="0" table:formula="of:=['file:///C:/Users/Dario/Downloads/rezultati%20PRBU%20(1).xlsx'#UKUPNO.H100]" table:style-name="ce2">
            <text:p>0</text:p>
          </table:table-cell>
          <table:table-cell office:value-type="float" office:value="0" table:formula="of:=['file:///C:/Users/Dario/Downloads/rezultati%20PRBU%20(1).xlsx'#UKUPNO.I100]" table:style-name="ce2">
            <text:p>0</text:p>
          </table:table-cell>
          <table:table-cell office:value-type="float" office:value="11" table:formula="of:=['file:///C:/Users/Dario/Downloads/rezultati%20PRBU%20(1).xlsx'#UKUPNO.J100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arita" table:formula="of:=['file:///C:/Users/Dario/Downloads/rezultati%20PRBU%20(1).xlsx'#UKUPNO.F101]" table:style-name="ce2">
            <text:p>Sarita</text:p>
          </table:table-cell>
          <table:table-cell office:value-type="float" office:value="11" table:formula="of:=['file:///C:/Users/Dario/Downloads/rezultati%20PRBU%20(1).xlsx'#UKUPNO.G101]" table:style-name="ce2">
            <text:p>11</text:p>
          </table:table-cell>
          <table:table-cell office:value-type="float" office:value="0" table:formula="of:=['file:///C:/Users/Dario/Downloads/rezultati%20PRBU%20(1).xlsx'#UKUPNO.H101]" table:style-name="ce2">
            <text:p>0</text:p>
          </table:table-cell>
          <table:table-cell office:value-type="float" office:value="0" table:formula="of:=['file:///C:/Users/Dario/Downloads/rezultati%20PRBU%20(1).xlsx'#UKUPNO.I101]" table:style-name="ce2">
            <text:p>0</text:p>
          </table:table-cell>
          <table:table-cell office:value-type="float" office:value="11" table:formula="of:=['file:///C:/Users/Dario/Downloads/rezultati%20PRBU%20(1).xlsx'#UKUPNO.J101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Šalec Motosport" table:formula="of:=['file:///C:/Users/Dario/Downloads/rezultati%20PRBU%20(1).xlsx'#UKUPNO.F102]" table:style-name="ce2">
            <text:p>Šalec Motosport</text:p>
          </table:table-cell>
          <table:table-cell office:value-type="float" office:value="0" table:formula="of:=['file:///C:/Users/Dario/Downloads/rezultati%20PRBU%20(1).xlsx'#UKUPNO.G102]" table:style-name="ce2">
            <text:p>0</text:p>
          </table:table-cell>
          <table:table-cell office:value-type="float" office:value="11" table:formula="of:=['file:///C:/Users/Dario/Downloads/rezultati%20PRBU%20(1).xlsx'#UKUPNO.H102]" table:style-name="ce2">
            <text:p>11</text:p>
          </table:table-cell>
          <table:table-cell office:value-type="float" office:value="0" table:formula="of:=['file:///C:/Users/Dario/Downloads/rezultati%20PRBU%20(1).xlsx'#UKUPNO.I102]" table:style-name="ce2">
            <text:p>0</text:p>
          </table:table-cell>
          <table:table-cell office:value-type="float" office:value="11" table:formula="of:=['file:///C:/Users/Dario/Downloads/rezultati%20PRBU%20(1).xlsx'#UKUPNO.J102]" table:style-name="ce2">
            <text:p>1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del" table:formula="of:=['file:///C:/Users/Dario/Downloads/rezultati%20PRBU%20(1).xlsx'#UKUPNO.F103]" table:style-name="ce2">
            <text:p>Adel</text:p>
          </table:table-cell>
          <table:table-cell office:value-type="float" office:value="0" table:formula="of:=['file:///C:/Users/Dario/Downloads/rezultati%20PRBU%20(1).xlsx'#UKUPNO.G103]" table:style-name="ce2">
            <text:p>0</text:p>
          </table:table-cell>
          <table:table-cell office:value-type="float" office:value="10" table:formula="of:=['file:///C:/Users/Dario/Downloads/rezultati%20PRBU%20(1).xlsx'#UKUPNO.H103]" table:style-name="ce2">
            <text:p>10</text:p>
          </table:table-cell>
          <table:table-cell office:value-type="float" office:value="0" table:formula="of:=['file:///C:/Users/Dario/Downloads/rezultati%20PRBU%20(1).xlsx'#UKUPNO.I103]" table:style-name="ce2">
            <text:p>0</text:p>
          </table:table-cell>
          <table:table-cell office:value-type="float" office:value="10" table:formula="of:=['file:///C:/Users/Dario/Downloads/rezultati%20PRBU%20(1).xlsx'#UKUPNO.J103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Elestra kuhinje" table:formula="of:=['file:///C:/Users/Dario/Downloads/rezultati%20PRBU%20(1).xlsx'#UKUPNO.F104]" table:style-name="ce2">
            <text:p>Elestra kuhinje</text:p>
          </table:table-cell>
          <table:table-cell office:value-type="float" office:value="10" table:formula="of:=['file:///C:/Users/Dario/Downloads/rezultati%20PRBU%20(1).xlsx'#UKUPNO.G104]" table:style-name="ce2">
            <text:p>10</text:p>
          </table:table-cell>
          <table:table-cell office:value-type="float" office:value="0" table:formula="of:=['file:///C:/Users/Dario/Downloads/rezultati%20PRBU%20(1).xlsx'#UKUPNO.H104]" table:style-name="ce2">
            <text:p>0</text:p>
          </table:table-cell>
          <table:table-cell office:value-type="float" office:value="0" table:formula="of:=['file:///C:/Users/Dario/Downloads/rezultati%20PRBU%20(1).xlsx'#UKUPNO.I104]" table:style-name="ce2">
            <text:p>0</text:p>
          </table:table-cell>
          <table:table-cell office:value-type="float" office:value="10" table:formula="of:=['file:///C:/Users/Dario/Downloads/rezultati%20PRBU%20(1).xlsx'#UKUPNO.J104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turkovicc" table:formula="of:=['file:///C:/Users/Dario/Downloads/rezultati%20PRBU%20(1).xlsx'#UKUPNO.F105]" table:style-name="ce2">
            <text:p>gturkovicc</text:p>
          </table:table-cell>
          <table:table-cell office:value-type="float" office:value="10" table:formula="of:=['file:///C:/Users/Dario/Downloads/rezultati%20PRBU%20(1).xlsx'#UKUPNO.G105]" table:style-name="ce2">
            <text:p>10</text:p>
          </table:table-cell>
          <table:table-cell office:value-type="float" office:value="0" table:formula="of:=['file:///C:/Users/Dario/Downloads/rezultati%20PRBU%20(1).xlsx'#UKUPNO.H105]" table:style-name="ce2">
            <text:p>0</text:p>
          </table:table-cell>
          <table:table-cell office:value-type="float" office:value="0" table:formula="of:=['file:///C:/Users/Dario/Downloads/rezultati%20PRBU%20(1).xlsx'#UKUPNO.I105]" table:style-name="ce2">
            <text:p>0</text:p>
          </table:table-cell>
          <table:table-cell office:value-type="float" office:value="10" table:formula="of:=['file:///C:/Users/Dario/Downloads/rezultati%20PRBU%20(1).xlsx'#UKUPNO.J105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even" table:formula="of:=['file:///C:/Users/Dario/Downloads/rezultati%20PRBU%20(1).xlsx'#UKUPNO.F106]" table:style-name="ce2">
            <text:p>Neven</text:p>
          </table:table-cell>
          <table:table-cell office:value-type="float" office:value="0" table:formula="of:=['file:///C:/Users/Dario/Downloads/rezultati%20PRBU%20(1).xlsx'#UKUPNO.G106]" table:style-name="ce2">
            <text:p>0</text:p>
          </table:table-cell>
          <table:table-cell office:value-type="float" office:value="10" table:formula="of:=['file:///C:/Users/Dario/Downloads/rezultati%20PRBU%20(1).xlsx'#UKUPNO.H106]" table:style-name="ce2">
            <text:p>10</text:p>
          </table:table-cell>
          <table:table-cell office:value-type="float" office:value="0" table:formula="of:=['file:///C:/Users/Dario/Downloads/rezultati%20PRBU%20(1).xlsx'#UKUPNO.I106]" table:style-name="ce2">
            <text:p>0</text:p>
          </table:table-cell>
          <table:table-cell office:value-type="float" office:value="10" table:formula="of:=['file:///C:/Users/Dario/Downloads/rezultati%20PRBU%20(1).xlsx'#UKUPNO.J106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ika" table:formula="of:=['file:///C:/Users/Dario/Downloads/rezultati%20PRBU%20(1).xlsx'#UKUPNO.F107]" table:style-name="ce2">
            <text:p>Nika</text:p>
          </table:table-cell>
          <table:table-cell office:value-type="float" office:value="0" table:formula="of:=['file:///C:/Users/Dario/Downloads/rezultati%20PRBU%20(1).xlsx'#UKUPNO.G107]" table:style-name="ce2">
            <text:p>0</text:p>
          </table:table-cell>
          <table:table-cell office:value-type="float" office:value="0" table:formula="of:=['file:///C:/Users/Dario/Downloads/rezultati%20PRBU%20(1).xlsx'#UKUPNO.H107]" table:style-name="ce2">
            <text:p>0</text:p>
          </table:table-cell>
          <table:table-cell office:value-type="float" office:value="10" table:formula="of:=['file:///C:/Users/Dario/Downloads/rezultati%20PRBU%20(1).xlsx'#UKUPNO.I107]" table:style-name="ce2">
            <text:p>10</text:p>
          </table:table-cell>
          <table:table-cell office:value-type="float" office:value="10" table:formula="of:=['file:///C:/Users/Dario/Downloads/rezultati%20PRBU%20(1).xlsx'#UKUPNO.J107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ava" table:formula="of:=['file:///C:/Users/Dario/Downloads/rezultati%20PRBU%20(1).xlsx'#UKUPNO.F108]" table:style-name="ce2">
            <text:p>Pava</text:p>
          </table:table-cell>
          <table:table-cell office:value-type="float" office:value="10" table:formula="of:=['file:///C:/Users/Dario/Downloads/rezultati%20PRBU%20(1).xlsx'#UKUPNO.G108]" table:style-name="ce2">
            <text:p>10</text:p>
          </table:table-cell>
          <table:table-cell office:value-type="float" office:value="0" table:formula="of:=['file:///C:/Users/Dario/Downloads/rezultati%20PRBU%20(1).xlsx'#UKUPNO.H108]" table:style-name="ce2">
            <text:p>0</text:p>
          </table:table-cell>
          <table:table-cell office:value-type="float" office:value="0" table:formula="of:=['file:///C:/Users/Dario/Downloads/rezultati%20PRBU%20(1).xlsx'#UKUPNO.I108]" table:style-name="ce2">
            <text:p>0</text:p>
          </table:table-cell>
          <table:table-cell office:value-type="float" office:value="10" table:formula="of:=['file:///C:/Users/Dario/Downloads/rezultati%20PRBU%20(1).xlsx'#UKUPNO.J108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enci" table:formula="of:=['file:///C:/Users/Dario/Downloads/rezultati%20PRBU%20(1).xlsx'#UKUPNO.F109]" table:style-name="ce2">
            <text:p>Renci</text:p>
          </table:table-cell>
          <table:table-cell office:value-type="float" office:value="0" table:formula="of:=['file:///C:/Users/Dario/Downloads/rezultati%20PRBU%20(1).xlsx'#UKUPNO.G109]" table:style-name="ce2">
            <text:p>0</text:p>
          </table:table-cell>
          <table:table-cell office:value-type="float" office:value="0" table:formula="of:=['file:///C:/Users/Dario/Downloads/rezultati%20PRBU%20(1).xlsx'#UKUPNO.H109]" table:style-name="ce2">
            <text:p>0</text:p>
          </table:table-cell>
          <table:table-cell office:value-type="float" office:value="10" table:formula="of:=['file:///C:/Users/Dario/Downloads/rezultati%20PRBU%20(1).xlsx'#UKUPNO.I109]" table:style-name="ce2">
            <text:p>10</text:p>
          </table:table-cell>
          <table:table-cell office:value-type="float" office:value="10" table:formula="of:=['file:///C:/Users/Dario/Downloads/rezultati%20PRBU%20(1).xlsx'#UKUPNO.J109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enta" table:formula="of:=['file:///C:/Users/Dario/Downloads/rezultati%20PRBU%20(1).xlsx'#UKUPNO.F110]" table:style-name="ce2">
            <text:p>Senta</text:p>
          </table:table-cell>
          <table:table-cell office:value-type="float" office:value="0" table:formula="of:=['file:///C:/Users/Dario/Downloads/rezultati%20PRBU%20(1).xlsx'#UKUPNO.G110]" table:style-name="ce2">
            <text:p>0</text:p>
          </table:table-cell>
          <table:table-cell office:value-type="float" office:value="0" table:formula="of:=['file:///C:/Users/Dario/Downloads/rezultati%20PRBU%20(1).xlsx'#UKUPNO.H110]" table:style-name="ce2">
            <text:p>0</text:p>
          </table:table-cell>
          <table:table-cell office:value-type="float" office:value="10" table:formula="of:=['file:///C:/Users/Dario/Downloads/rezultati%20PRBU%20(1).xlsx'#UKUPNO.I110]" table:style-name="ce2">
            <text:p>10</text:p>
          </table:table-cell>
          <table:table-cell office:value-type="float" office:value="10" table:formula="of:=['file:///C:/Users/Dario/Downloads/rezultati%20PRBU%20(1).xlsx'#UKUPNO.J110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Tonko" table:formula="of:=['file:///C:/Users/Dario/Downloads/rezultati%20PRBU%20(1).xlsx'#UKUPNO.F111]" table:style-name="ce2">
            <text:p>Tonko</text:p>
          </table:table-cell>
          <table:table-cell office:value-type="float" office:value="10" table:formula="of:=['file:///C:/Users/Dario/Downloads/rezultati%20PRBU%20(1).xlsx'#UKUPNO.G111]" table:style-name="ce2">
            <text:p>10</text:p>
          </table:table-cell>
          <table:table-cell office:value-type="float" office:value="0" table:formula="of:=['file:///C:/Users/Dario/Downloads/rezultati%20PRBU%20(1).xlsx'#UKUPNO.H111]" table:style-name="ce2">
            <text:p>0</text:p>
          </table:table-cell>
          <table:table-cell office:value-type="float" office:value="0" table:formula="of:=['file:///C:/Users/Dario/Downloads/rezultati%20PRBU%20(1).xlsx'#UKUPNO.I111]" table:style-name="ce2">
            <text:p>0</text:p>
          </table:table-cell>
          <table:table-cell office:value-type="float" office:value="10" table:formula="of:=['file:///C:/Users/Dario/Downloads/rezultati%20PRBU%20(1).xlsx'#UKUPNO.J111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Vlado" table:formula="of:=['file:///C:/Users/Dario/Downloads/rezultati%20PRBU%20(1).xlsx'#UKUPNO.F112]" table:style-name="ce2">
            <text:p>Vlado</text:p>
          </table:table-cell>
          <table:table-cell office:value-type="float" office:value="10" table:formula="of:=['file:///C:/Users/Dario/Downloads/rezultati%20PRBU%20(1).xlsx'#UKUPNO.G112]" table:style-name="ce2">
            <text:p>10</text:p>
          </table:table-cell>
          <table:table-cell office:value-type="float" office:value="0" table:formula="of:=['file:///C:/Users/Dario/Downloads/rezultati%20PRBU%20(1).xlsx'#UKUPNO.H112]" table:style-name="ce2">
            <text:p>0</text:p>
          </table:table-cell>
          <table:table-cell office:value-type="float" office:value="0" table:formula="of:=['file:///C:/Users/Dario/Downloads/rezultati%20PRBU%20(1).xlsx'#UKUPNO.I112]" table:style-name="ce2">
            <text:p>0</text:p>
          </table:table-cell>
          <table:table-cell office:value-type="float" office:value="10" table:formula="of:=['file:///C:/Users/Dario/Downloads/rezultati%20PRBU%20(1).xlsx'#UKUPNO.J112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Zele4x4" table:formula="of:=['file:///C:/Users/Dario/Downloads/rezultati%20PRBU%20(1).xlsx'#UKUPNO.F113]" table:style-name="ce2">
            <text:p>Zele4x4</text:p>
          </table:table-cell>
          <table:table-cell office:value-type="float" office:value="10" table:formula="of:=['file:///C:/Users/Dario/Downloads/rezultati%20PRBU%20(1).xlsx'#UKUPNO.G113]" table:style-name="ce2">
            <text:p>10</text:p>
          </table:table-cell>
          <table:table-cell office:value-type="float" office:value="0" table:formula="of:=['file:///C:/Users/Dario/Downloads/rezultati%20PRBU%20(1).xlsx'#UKUPNO.H113]" table:style-name="ce2">
            <text:p>0</text:p>
          </table:table-cell>
          <table:table-cell office:value-type="float" office:value="0" table:formula="of:=['file:///C:/Users/Dario/Downloads/rezultati%20PRBU%20(1).xlsx'#UKUPNO.I113]" table:style-name="ce2">
            <text:p>0</text:p>
          </table:table-cell>
          <table:table-cell office:value-type="float" office:value="10" table:formula="of:=['file:///C:/Users/Dario/Downloads/rezultati%20PRBU%20(1).xlsx'#UKUPNO.J113]" table:style-name="ce2">
            <text:p>10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elmo" table:formula="of:=['file:///C:/Users/Dario/Downloads/rezultati%20PRBU%20(1).xlsx'#UKUPNO.F114]" table:style-name="ce2">
            <text:p>Belmo</text:p>
          </table:table-cell>
          <table:table-cell office:value-type="float" office:value="0" table:formula="of:=['file:///C:/Users/Dario/Downloads/rezultati%20PRBU%20(1).xlsx'#UKUPNO.G114]" table:style-name="ce2">
            <text:p>0</text:p>
          </table:table-cell>
          <table:table-cell office:value-type="float" office:value="9" table:formula="of:=['file:///C:/Users/Dario/Downloads/rezultati%20PRBU%20(1).xlsx'#UKUPNO.H114]" table:style-name="ce2">
            <text:p>9</text:p>
          </table:table-cell>
          <table:table-cell office:value-type="float" office:value="0" table:formula="of:=['file:///C:/Users/Dario/Downloads/rezultati%20PRBU%20(1).xlsx'#UKUPNO.I114]" table:style-name="ce2">
            <text:p>0</text:p>
          </table:table-cell>
          <table:table-cell office:value-type="float" office:value="9" table:formula="of:=['file:///C:/Users/Dario/Downloads/rezultati%20PRBU%20(1).xlsx'#UKUPNO.J114]" table:style-name="ce2">
            <text:p>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oki(Borna)" table:formula="of:=['file:///C:/Users/Dario/Downloads/rezultati%20PRBU%20(1).xlsx'#UKUPNO.F115]" table:style-name="ce2">
            <text:p>Boki(Borna)</text:p>
          </table:table-cell>
          <table:table-cell office:value-type="float" office:value="0" table:formula="of:=['file:///C:/Users/Dario/Downloads/rezultati%20PRBU%20(1).xlsx'#UKUPNO.G115]" table:style-name="ce2">
            <text:p>0</text:p>
          </table:table-cell>
          <table:table-cell office:value-type="float" office:value="0" table:formula="of:=['file:///C:/Users/Dario/Downloads/rezultati%20PRBU%20(1).xlsx'#UKUPNO.H115]" table:style-name="ce2">
            <text:p>0</text:p>
          </table:table-cell>
          <table:table-cell office:value-type="float" office:value="9" table:formula="of:=['file:///C:/Users/Dario/Downloads/rezultati%20PRBU%20(1).xlsx'#UKUPNO.I115]" table:style-name="ce2">
            <text:p>9</text:p>
          </table:table-cell>
          <table:table-cell office:value-type="float" office:value="9" table:formula="of:=['file:///C:/Users/Dario/Downloads/rezultati%20PRBU%20(1).xlsx'#UKUPNO.J115]" table:style-name="ce2">
            <text:p>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an81" table:formula="of:=['file:///C:/Users/Dario/Downloads/rezultati%20PRBU%20(1).xlsx'#UKUPNO.F116]" table:style-name="ce2">
            <text:p>Dan81</text:p>
          </table:table-cell>
          <table:table-cell office:value-type="float" office:value="9" table:formula="of:=['file:///C:/Users/Dario/Downloads/rezultati%20PRBU%20(1).xlsx'#UKUPNO.G116]" table:style-name="ce2">
            <text:p>9</text:p>
          </table:table-cell>
          <table:table-cell office:value-type="float" office:value="0" table:formula="of:=['file:///C:/Users/Dario/Downloads/rezultati%20PRBU%20(1).xlsx'#UKUPNO.H116]" table:style-name="ce2">
            <text:p>0</text:p>
          </table:table-cell>
          <table:table-cell office:value-type="float" office:value="0" table:formula="of:=['file:///C:/Users/Dario/Downloads/rezultati%20PRBU%20(1).xlsx'#UKUPNO.I116]" table:style-name="ce2">
            <text:p>0</text:p>
          </table:table-cell>
          <table:table-cell office:value-type="float" office:value="9" table:formula="of:=['file:///C:/Users/Dario/Downloads/rezultati%20PRBU%20(1).xlsx'#UKUPNO.J116]" table:style-name="ce2">
            <text:p>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llan" table:formula="of:=['file:///C:/Users/Dario/Downloads/rezultati%20PRBU%20(1).xlsx'#UKUPNO.F117]" table:style-name="ce2">
            <text:p>llan</text:p>
          </table:table-cell>
          <table:table-cell office:value-type="float" office:value="0" table:formula="of:=['file:///C:/Users/Dario/Downloads/rezultati%20PRBU%20(1).xlsx'#UKUPNO.G117]" table:style-name="ce2">
            <text:p>0</text:p>
          </table:table-cell>
          <table:table-cell office:value-type="float" office:value="0" table:formula="of:=['file:///C:/Users/Dario/Downloads/rezultati%20PRBU%20(1).xlsx'#UKUPNO.H117]" table:style-name="ce2">
            <text:p>0</text:p>
          </table:table-cell>
          <table:table-cell office:value-type="float" office:value="9" table:formula="of:=['file:///C:/Users/Dario/Downloads/rezultati%20PRBU%20(1).xlsx'#UKUPNO.I117]" table:style-name="ce2">
            <text:p>9</text:p>
          </table:table-cell>
          <table:table-cell office:value-type="float" office:value="9" table:formula="of:=['file:///C:/Users/Dario/Downloads/rezultati%20PRBU%20(1).xlsx'#UKUPNO.J117]" table:style-name="ce2">
            <text:p>9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aśa" table:formula="of:=['file:///C:/Users/Dario/Downloads/rezultati%20PRBU%20(1).xlsx'#UKUPNO.F118]" table:style-name="ce2">
            <text:p>Maśa</text:p>
          </table:table-cell>
          <table:table-cell office:value-type="float" office:value="0" table:formula="of:=['file:///C:/Users/Dario/Downloads/rezultati%20PRBU%20(1).xlsx'#UKUPNO.G118]" table:style-name="ce2">
            <text:p>0</text:p>
          </table:table-cell>
          <table:table-cell office:value-type="float" office:value="8" table:formula="of:=['file:///C:/Users/Dario/Downloads/rezultati%20PRBU%20(1).xlsx'#UKUPNO.H118]" table:style-name="ce2">
            <text:p>8</text:p>
          </table:table-cell>
          <table:table-cell office:value-type="float" office:value="0" table:formula="of:=['file:///C:/Users/Dario/Downloads/rezultati%20PRBU%20(1).xlsx'#UKUPNO.I118]" table:style-name="ce2">
            <text:p>0</text:p>
          </table:table-cell>
          <table:table-cell office:value-type="float" office:value="8" table:formula="of:=['file:///C:/Users/Dario/Downloads/rezultati%20PRBU%20(1).xlsx'#UKUPNO.J118]" table:style-name="ce2">
            <text:p>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ENA" table:formula="of:=['file:///C:/Users/Dario/Downloads/rezultati%20PRBU%20(1).xlsx'#UKUPNO.F119]" table:style-name="ce2">
            <text:p>SENA</text:p>
          </table:table-cell>
          <table:table-cell office:value-type="float" office:value="0" table:formula="of:=['file:///C:/Users/Dario/Downloads/rezultati%20PRBU%20(1).xlsx'#UKUPNO.G119]" table:style-name="ce2">
            <text:p>0</text:p>
          </table:table-cell>
          <table:table-cell office:value-type="float" office:value="8" table:formula="of:=['file:///C:/Users/Dario/Downloads/rezultati%20PRBU%20(1).xlsx'#UKUPNO.H119]" table:style-name="ce2">
            <text:p>8</text:p>
          </table:table-cell>
          <table:table-cell office:value-type="float" office:value="0" table:formula="of:=['file:///C:/Users/Dario/Downloads/rezultati%20PRBU%20(1).xlsx'#UKUPNO.I119]" table:style-name="ce2">
            <text:p>0</text:p>
          </table:table-cell>
          <table:table-cell office:value-type="float" office:value="8" table:formula="of:=['file:///C:/Users/Dario/Downloads/rezultati%20PRBU%20(1).xlsx'#UKUPNO.J119]" table:style-name="ce2">
            <text:p>8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.." table:formula="of:=['file:///C:/Users/Dario/Downloads/rezultati%20PRBU%20(1).xlsx'#UKUPNO.F120]" table:style-name="ce2">
            <text:p>..</text:p>
          </table:table-cell>
          <table:table-cell office:value-type="float" office:value="0" table:formula="of:=['file:///C:/Users/Dario/Downloads/rezultati%20PRBU%20(1).xlsx'#UKUPNO.G120]" table:style-name="ce2">
            <text:p>0</text:p>
          </table:table-cell>
          <table:table-cell office:value-type="float" office:value="7" table:formula="of:=['file:///C:/Users/Dario/Downloads/rezultati%20PRBU%20(1).xlsx'#UKUPNO.H120]" table:style-name="ce2">
            <text:p>7</text:p>
          </table:table-cell>
          <table:table-cell office:value-type="float" office:value="0" table:formula="of:=['file:///C:/Users/Dario/Downloads/rezultati%20PRBU%20(1).xlsx'#UKUPNO.I120]" table:style-name="ce2">
            <text:p>0</text:p>
          </table:table-cell>
          <table:table-cell office:value-type="float" office:value="7" table:formula="of:=['file:///C:/Users/Dario/Downloads/rezultati%20PRBU%20(1).xlsx'#UKUPNO.J120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amir" table:formula="of:=['file:///C:/Users/Dario/Downloads/rezultati%20PRBU%20(1).xlsx'#UKUPNO.F121]" table:style-name="ce2">
            <text:p>Damir</text:p>
          </table:table-cell>
          <table:table-cell office:value-type="float" office:value="0" table:formula="of:=['file:///C:/Users/Dario/Downloads/rezultati%20PRBU%20(1).xlsx'#UKUPNO.G121]" table:style-name="ce2">
            <text:p>0</text:p>
          </table:table-cell>
          <table:table-cell office:value-type="float" office:value="0" table:formula="of:=['file:///C:/Users/Dario/Downloads/rezultati%20PRBU%20(1).xlsx'#UKUPNO.H121]" table:style-name="ce2">
            <text:p>0</text:p>
          </table:table-cell>
          <table:table-cell office:value-type="float" office:value="7" table:formula="of:=['file:///C:/Users/Dario/Downloads/rezultati%20PRBU%20(1).xlsx'#UKUPNO.I121]" table:style-name="ce2">
            <text:p>7</text:p>
          </table:table-cell>
          <table:table-cell office:value-type="float" office:value="7" table:formula="of:=['file:///C:/Users/Dario/Downloads/rezultati%20PRBU%20(1).xlsx'#UKUPNO.J121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Elmy" table:formula="of:=['file:///C:/Users/Dario/Downloads/rezultati%20PRBU%20(1).xlsx'#UKUPNO.F122]" table:style-name="ce2">
            <text:p>Elmy</text:p>
          </table:table-cell>
          <table:table-cell office:value-type="float" office:value="7" table:formula="of:=['file:///C:/Users/Dario/Downloads/rezultati%20PRBU%20(1).xlsx'#UKUPNO.G122]" table:style-name="ce2">
            <text:p>7</text:p>
          </table:table-cell>
          <table:table-cell office:value-type="float" office:value="0" table:formula="of:=['file:///C:/Users/Dario/Downloads/rezultati%20PRBU%20(1).xlsx'#UKUPNO.H122]" table:style-name="ce2">
            <text:p>0</text:p>
          </table:table-cell>
          <table:table-cell office:value-type="float" office:value="0" table:formula="of:=['file:///C:/Users/Dario/Downloads/rezultati%20PRBU%20(1).xlsx'#UKUPNO.I122]" table:style-name="ce2">
            <text:p>0</text:p>
          </table:table-cell>
          <table:table-cell office:value-type="float" office:value="7" table:formula="of:=['file:///C:/Users/Dario/Downloads/rezultati%20PRBU%20(1).xlsx'#UKUPNO.J122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IB" table:formula="of:=['file:///C:/Users/Dario/Downloads/rezultati%20PRBU%20(1).xlsx'#UKUPNO.F123]" table:style-name="ce2">
            <text:p>IB</text:p>
          </table:table-cell>
          <table:table-cell office:value-type="float" office:value="0" table:formula="of:=['file:///C:/Users/Dario/Downloads/rezultati%20PRBU%20(1).xlsx'#UKUPNO.G123]" table:style-name="ce2">
            <text:p>0</text:p>
          </table:table-cell>
          <table:table-cell office:value-type="float" office:value="0" table:formula="of:=['file:///C:/Users/Dario/Downloads/rezultati%20PRBU%20(1).xlsx'#UKUPNO.H123]" table:style-name="ce2">
            <text:p>0</text:p>
          </table:table-cell>
          <table:table-cell office:value-type="float" office:value="7" table:formula="of:=['file:///C:/Users/Dario/Downloads/rezultati%20PRBU%20(1).xlsx'#UKUPNO.I123]" table:style-name="ce2">
            <text:p>7</text:p>
          </table:table-cell>
          <table:table-cell office:value-type="float" office:value="7" table:formula="of:=['file:///C:/Users/Dario/Downloads/rezultati%20PRBU%20(1).xlsx'#UKUPNO.J123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Jozo" table:formula="of:=['file:///C:/Users/Dario/Downloads/rezultati%20PRBU%20(1).xlsx'#UKUPNO.F124]" table:style-name="ce2">
            <text:p>Jozo</text:p>
          </table:table-cell>
          <table:table-cell office:value-type="float" office:value="7" table:formula="of:=['file:///C:/Users/Dario/Downloads/rezultati%20PRBU%20(1).xlsx'#UKUPNO.G124]" table:style-name="ce2">
            <text:p>7</text:p>
          </table:table-cell>
          <table:table-cell office:value-type="float" office:value="0" table:formula="of:=['file:///C:/Users/Dario/Downloads/rezultati%20PRBU%20(1).xlsx'#UKUPNO.H124]" table:style-name="ce2">
            <text:p>0</text:p>
          </table:table-cell>
          <table:table-cell office:value-type="float" office:value="0" table:formula="of:=['file:///C:/Users/Dario/Downloads/rezultati%20PRBU%20(1).xlsx'#UKUPNO.I124]" table:style-name="ce2">
            <text:p>0</text:p>
          </table:table-cell>
          <table:table-cell office:value-type="float" office:value="7" table:formula="of:=['file:///C:/Users/Dario/Downloads/rezultati%20PRBU%20(1).xlsx'#UKUPNO.J124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Lucky" table:formula="of:=['file:///C:/Users/Dario/Downloads/rezultati%20PRBU%20(1).xlsx'#UKUPNO.F125]" table:style-name="ce2">
            <text:p>Lucky</text:p>
          </table:table-cell>
          <table:table-cell office:value-type="float" office:value="0" table:formula="of:=['file:///C:/Users/Dario/Downloads/rezultati%20PRBU%20(1).xlsx'#UKUPNO.G125]" table:style-name="ce2">
            <text:p>0</text:p>
          </table:table-cell>
          <table:table-cell office:value-type="float" office:value="7" table:formula="of:=['file:///C:/Users/Dario/Downloads/rezultati%20PRBU%20(1).xlsx'#UKUPNO.H125]" table:style-name="ce2">
            <text:p>7</text:p>
          </table:table-cell>
          <table:table-cell office:value-type="float" office:value="0" table:formula="of:=['file:///C:/Users/Dario/Downloads/rezultati%20PRBU%20(1).xlsx'#UKUPNO.I125]" table:style-name="ce2">
            <text:p>0</text:p>
          </table:table-cell>
          <table:table-cell office:value-type="float" office:value="7" table:formula="of:=['file:///C:/Users/Dario/Downloads/rezultati%20PRBU%20(1).xlsx'#UKUPNO.J125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ens" table:formula="of:=['file:///C:/Users/Dario/Downloads/rezultati%20PRBU%20(1).xlsx'#UKUPNO.F126]" table:style-name="ce2">
            <text:p>Rens</text:p>
          </table:table-cell>
          <table:table-cell office:value-type="float" office:value="0" table:formula="of:=['file:///C:/Users/Dario/Downloads/rezultati%20PRBU%20(1).xlsx'#UKUPNO.G126]" table:style-name="ce2">
            <text:p>0</text:p>
          </table:table-cell>
          <table:table-cell office:value-type="float" office:value="0" table:formula="of:=['file:///C:/Users/Dario/Downloads/rezultati%20PRBU%20(1).xlsx'#UKUPNO.H126]" table:style-name="ce2">
            <text:p>0</text:p>
          </table:table-cell>
          <table:table-cell office:value-type="float" office:value="7" table:formula="of:=['file:///C:/Users/Dario/Downloads/rezultati%20PRBU%20(1).xlsx'#UKUPNO.I126]" table:style-name="ce2">
            <text:p>7</text:p>
          </table:table-cell>
          <table:table-cell office:value-type="float" office:value="7" table:formula="of:=['file:///C:/Users/Dario/Downloads/rezultati%20PRBU%20(1).xlsx'#UKUPNO.J126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Špica" table:formula="of:=['file:///C:/Users/Dario/Downloads/rezultati%20PRBU%20(1).xlsx'#UKUPNO.F127]" table:style-name="ce2">
            <text:p>Špica</text:p>
          </table:table-cell>
          <table:table-cell office:value-type="float" office:value="7" table:formula="of:=['file:///C:/Users/Dario/Downloads/rezultati%20PRBU%20(1).xlsx'#UKUPNO.G127]" table:style-name="ce2">
            <text:p>7</text:p>
          </table:table-cell>
          <table:table-cell office:value-type="float" office:value="0" table:formula="of:=['file:///C:/Users/Dario/Downloads/rezultati%20PRBU%20(1).xlsx'#UKUPNO.H127]" table:style-name="ce2">
            <text:p>0</text:p>
          </table:table-cell>
          <table:table-cell office:value-type="float" office:value="0" table:formula="of:=['file:///C:/Users/Dario/Downloads/rezultati%20PRBU%20(1).xlsx'#UKUPNO.I127]" table:style-name="ce2">
            <text:p>0</text:p>
          </table:table-cell>
          <table:table-cell office:value-type="float" office:value="7" table:formula="of:=['file:///C:/Users/Dario/Downloads/rezultati%20PRBU%20(1).xlsx'#UKUPNO.J127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Zu" table:formula="of:=['file:///C:/Users/Dario/Downloads/rezultati%20PRBU%20(1).xlsx'#UKUPNO.F128]" table:style-name="ce2">
            <text:p>Zu</text:p>
          </table:table-cell>
          <table:table-cell office:value-type="float" office:value="0" table:formula="of:=['file:///C:/Users/Dario/Downloads/rezultati%20PRBU%20(1).xlsx'#UKUPNO.G128]" table:style-name="ce2">
            <text:p>0</text:p>
          </table:table-cell>
          <table:table-cell office:value-type="float" office:value="0" table:formula="of:=['file:///C:/Users/Dario/Downloads/rezultati%20PRBU%20(1).xlsx'#UKUPNO.H128]" table:style-name="ce2">
            <text:p>0</text:p>
          </table:table-cell>
          <table:table-cell office:value-type="float" office:value="7" table:formula="of:=['file:///C:/Users/Dario/Downloads/rezultati%20PRBU%20(1).xlsx'#UKUPNO.I128]" table:style-name="ce2">
            <text:p>7</text:p>
          </table:table-cell>
          <table:table-cell office:value-type="float" office:value="7" table:formula="of:=['file:///C:/Users/Dario/Downloads/rezultati%20PRBU%20(1).xlsx'#UKUPNO.J128]" table:style-name="ce2">
            <text:p>7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lesar" table:formula="of:=['file:///C:/Users/Dario/Downloads/rezultati%20PRBU%20(1).xlsx'#UKUPNO.F129]" table:style-name="ce2">
            <text:p>Klesar</text:p>
          </table:table-cell>
          <table:table-cell office:value-type="float" office:value="0" table:formula="of:=['file:///C:/Users/Dario/Downloads/rezultati%20PRBU%20(1).xlsx'#UKUPNO.G129]" table:style-name="ce2">
            <text:p>0</text:p>
          </table:table-cell>
          <table:table-cell office:value-type="float" office:value="6" table:formula="of:=['file:///C:/Users/Dario/Downloads/rezultati%20PRBU%20(1).xlsx'#UKUPNO.H129]" table:style-name="ce2">
            <text:p>6</text:p>
          </table:table-cell>
          <table:table-cell office:value-type="float" office:value="0" table:formula="of:=['file:///C:/Users/Dario/Downloads/rezultati%20PRBU%20(1).xlsx'#UKUPNO.I129]" table:style-name="ce2">
            <text:p>0</text:p>
          </table:table-cell>
          <table:table-cell office:value-type="float" office:value="6" table:formula="of:=['file:///C:/Users/Dario/Downloads/rezultati%20PRBU%20(1).xlsx'#UKUPNO.J129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ihop" table:formula="of:=['file:///C:/Users/Dario/Downloads/rezultati%20PRBU%20(1).xlsx'#UKUPNO.F130]" table:style-name="ce2">
            <text:p>Mihop</text:p>
          </table:table-cell>
          <table:table-cell office:value-type="float" office:value="0" table:formula="of:=['file:///C:/Users/Dario/Downloads/rezultati%20PRBU%20(1).xlsx'#UKUPNO.G130]" table:style-name="ce2">
            <text:p>0</text:p>
          </table:table-cell>
          <table:table-cell office:value-type="float" office:value="6" table:formula="of:=['file:///C:/Users/Dario/Downloads/rezultati%20PRBU%20(1).xlsx'#UKUPNO.H130]" table:style-name="ce2">
            <text:p>6</text:p>
          </table:table-cell>
          <table:table-cell office:value-type="float" office:value="0" table:formula="of:=['file:///C:/Users/Dario/Downloads/rezultati%20PRBU%20(1).xlsx'#UKUPNO.I130]" table:style-name="ce2">
            <text:p>0</text:p>
          </table:table-cell>
          <table:table-cell office:value-type="float" office:value="6" table:formula="of:=['file:///C:/Users/Dario/Downloads/rezultati%20PRBU%20(1).xlsx'#UKUPNO.J130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erun36" table:formula="of:=['file:///C:/Users/Dario/Downloads/rezultati%20PRBU%20(1).xlsx'#UKUPNO.F131]" table:style-name="ce2">
            <text:p>Perun36</text:p>
          </table:table-cell>
          <table:table-cell office:value-type="float" office:value="0" table:formula="of:=['file:///C:/Users/Dario/Downloads/rezultati%20PRBU%20(1).xlsx'#UKUPNO.G131]" table:style-name="ce2">
            <text:p>0</text:p>
          </table:table-cell>
          <table:table-cell office:value-type="float" office:value="6" table:formula="of:=['file:///C:/Users/Dario/Downloads/rezultati%20PRBU%20(1).xlsx'#UKUPNO.H131]" table:style-name="ce2">
            <text:p>6</text:p>
          </table:table-cell>
          <table:table-cell office:value-type="float" office:value="0" table:formula="of:=['file:///C:/Users/Dario/Downloads/rezultati%20PRBU%20(1).xlsx'#UKUPNO.I131]" table:style-name="ce2">
            <text:p>0</text:p>
          </table:table-cell>
          <table:table-cell office:value-type="float" office:value="6" table:formula="of:=['file:///C:/Users/Dario/Downloads/rezultati%20PRBU%20(1).xlsx'#UKUPNO.J131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riba" table:formula="of:=['file:///C:/Users/Dario/Downloads/rezultati%20PRBU%20(1).xlsx'#UKUPNO.F132]" table:style-name="ce2">
            <text:p>Priba</text:p>
          </table:table-cell>
          <table:table-cell office:value-type="float" office:value="0" table:formula="of:=['file:///C:/Users/Dario/Downloads/rezultati%20PRBU%20(1).xlsx'#UKUPNO.G132]" table:style-name="ce2">
            <text:p>0</text:p>
          </table:table-cell>
          <table:table-cell office:value-type="float" office:value="6" table:formula="of:=['file:///C:/Users/Dario/Downloads/rezultati%20PRBU%20(1).xlsx'#UKUPNO.H132]" table:style-name="ce2">
            <text:p>6</text:p>
          </table:table-cell>
          <table:table-cell office:value-type="float" office:value="0" table:formula="of:=['file:///C:/Users/Dario/Downloads/rezultati%20PRBU%20(1).xlsx'#UKUPNO.I132]" table:style-name="ce2">
            <text:p>0</text:p>
          </table:table-cell>
          <table:table-cell office:value-type="float" office:value="6" table:formula="of:=['file:///C:/Users/Dario/Downloads/rezultati%20PRBU%20(1).xlsx'#UKUPNO.J132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ale" table:formula="of:=['file:///C:/Users/Dario/Downloads/rezultati%20PRBU%20(1).xlsx'#UKUPNO.F133]" table:style-name="ce2">
            <text:p>Rale</text:p>
          </table:table-cell>
          <table:table-cell office:value-type="float" office:value="0" table:formula="of:=['file:///C:/Users/Dario/Downloads/rezultati%20PRBU%20(1).xlsx'#UKUPNO.G133]" table:style-name="ce2">
            <text:p>0</text:p>
          </table:table-cell>
          <table:table-cell office:value-type="float" office:value="6" table:formula="of:=['file:///C:/Users/Dario/Downloads/rezultati%20PRBU%20(1).xlsx'#UKUPNO.H133]" table:style-name="ce2">
            <text:p>6</text:p>
          </table:table-cell>
          <table:table-cell office:value-type="float" office:value="0" table:formula="of:=['file:///C:/Users/Dario/Downloads/rezultati%20PRBU%20(1).xlsx'#UKUPNO.I133]" table:style-name="ce2">
            <text:p>0</text:p>
          </table:table-cell>
          <table:table-cell office:value-type="float" office:value="6" table:formula="of:=['file:///C:/Users/Dario/Downloads/rezultati%20PRBU%20(1).xlsx'#UKUPNO.J133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enco" table:formula="of:=['file:///C:/Users/Dario/Downloads/rezultati%20PRBU%20(1).xlsx'#UKUPNO.F134]" table:style-name="ce2">
            <text:p>Renco</text:p>
          </table:table-cell>
          <table:table-cell office:value-type="float" office:value="0" table:formula="of:=['file:///C:/Users/Dario/Downloads/rezultati%20PRBU%20(1).xlsx'#UKUPNO.G134]" table:style-name="ce2">
            <text:p>0</text:p>
          </table:table-cell>
          <table:table-cell office:value-type="float" office:value="6" table:formula="of:=['file:///C:/Users/Dario/Downloads/rezultati%20PRBU%20(1).xlsx'#UKUPNO.H134]" table:style-name="ce2">
            <text:p>6</text:p>
          </table:table-cell>
          <table:table-cell office:value-type="float" office:value="0" table:formula="of:=['file:///C:/Users/Dario/Downloads/rezultati%20PRBU%20(1).xlsx'#UKUPNO.I134]" table:style-name="ce2">
            <text:p>0</text:p>
          </table:table-cell>
          <table:table-cell office:value-type="float" office:value="6" table:formula="of:=['file:///C:/Users/Dario/Downloads/rezultati%20PRBU%20(1).xlsx'#UKUPNO.J134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Zale" table:formula="of:=['file:///C:/Users/Dario/Downloads/rezultati%20PRBU%20(1).xlsx'#UKUPNO.F135]" table:style-name="ce2">
            <text:p>Zale</text:p>
          </table:table-cell>
          <table:table-cell office:value-type="float" office:value="0" table:formula="of:=['file:///C:/Users/Dario/Downloads/rezultati%20PRBU%20(1).xlsx'#UKUPNO.G135]" table:style-name="ce2">
            <text:p>0</text:p>
          </table:table-cell>
          <table:table-cell office:value-type="float" office:value="0" table:formula="of:=['file:///C:/Users/Dario/Downloads/rezultati%20PRBU%20(1).xlsx'#UKUPNO.H135]" table:style-name="ce2">
            <text:p>0</text:p>
          </table:table-cell>
          <table:table-cell office:value-type="float" office:value="6" table:formula="of:=['file:///C:/Users/Dario/Downloads/rezultati%20PRBU%20(1).xlsx'#UKUPNO.I135]" table:style-name="ce2">
            <text:p>6</text:p>
          </table:table-cell>
          <table:table-cell office:value-type="float" office:value="6" table:formula="of:=['file:///C:/Users/Dario/Downloads/rezultati%20PRBU%20(1).xlsx'#UKUPNO.J135]" table:style-name="ce2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" table:formula="of:=['file:///C:/Users/Dario/Downloads/rezultati%20PRBU%20(1).xlsx'#UKUPNO.F136]" table:style-name="ce2">
            <text:p>K</text:p>
          </table:table-cell>
          <table:table-cell office:value-type="float" office:value="0" table:formula="of:=['file:///C:/Users/Dario/Downloads/rezultati%20PRBU%20(1).xlsx'#UKUPNO.G136]" table:style-name="ce2">
            <text:p>0</text:p>
          </table:table-cell>
          <table:table-cell office:value-type="float" office:value="5" table:formula="of:=['file:///C:/Users/Dario/Downloads/rezultati%20PRBU%20(1).xlsx'#UKUPNO.H136]" table:style-name="ce2">
            <text:p>5</text:p>
          </table:table-cell>
          <table:table-cell office:value-type="float" office:value="0" table:formula="of:=['file:///C:/Users/Dario/Downloads/rezultati%20PRBU%20(1).xlsx'#UKUPNO.I136]" table:style-name="ce2">
            <text:p>0</text:p>
          </table:table-cell>
          <table:table-cell office:value-type="float" office:value="5" table:formula="of:=['file:///C:/Users/Dario/Downloads/rezultati%20PRBU%20(1).xlsx'#UKUPNO.J136]" table:style-name="ce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rki" table:formula="of:=['file:///C:/Users/Dario/Downloads/rezultati%20PRBU%20(1).xlsx'#UKUPNO.F137]" table:style-name="ce2">
            <text:p>Mrki</text:p>
          </table:table-cell>
          <table:table-cell office:value-type="float" office:value="5" table:formula="of:=['file:///C:/Users/Dario/Downloads/rezultati%20PRBU%20(1).xlsx'#UKUPNO.G137]" table:style-name="ce2">
            <text:p>5</text:p>
          </table:table-cell>
          <table:table-cell office:value-type="float" office:value="0" table:formula="of:=['file:///C:/Users/Dario/Downloads/rezultati%20PRBU%20(1).xlsx'#UKUPNO.H137]" table:style-name="ce2">
            <text:p>0</text:p>
          </table:table-cell>
          <table:table-cell office:value-type="float" office:value="0" table:formula="of:=['file:///C:/Users/Dario/Downloads/rezultati%20PRBU%20(1).xlsx'#UKUPNO.I137]" table:style-name="ce2">
            <text:p>0</text:p>
          </table:table-cell>
          <table:table-cell office:value-type="float" office:value="5" table:formula="of:=['file:///C:/Users/Dario/Downloads/rezultati%20PRBU%20(1).xlsx'#UKUPNO.J137]" table:style-name="ce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Nidzo" table:formula="of:=['file:///C:/Users/Dario/Downloads/rezultati%20PRBU%20(1).xlsx'#UKUPNO.F138]" table:style-name="ce2">
            <text:p>Nidzo</text:p>
          </table:table-cell>
          <table:table-cell office:value-type="float" office:value="0" table:formula="of:=['file:///C:/Users/Dario/Downloads/rezultati%20PRBU%20(1).xlsx'#UKUPNO.G138]" table:style-name="ce2">
            <text:p>0</text:p>
          </table:table-cell>
          <table:table-cell office:value-type="float" office:value="5" table:formula="of:=['file:///C:/Users/Dario/Downloads/rezultati%20PRBU%20(1).xlsx'#UKUPNO.H138]" table:style-name="ce2">
            <text:p>5</text:p>
          </table:table-cell>
          <table:table-cell office:value-type="float" office:value="0" table:formula="of:=['file:///C:/Users/Dario/Downloads/rezultati%20PRBU%20(1).xlsx'#UKUPNO.I138]" table:style-name="ce2">
            <text:p>0</text:p>
          </table:table-cell>
          <table:table-cell office:value-type="float" office:value="5" table:formula="of:=['file:///C:/Users/Dario/Downloads/rezultati%20PRBU%20(1).xlsx'#UKUPNO.J138]" table:style-name="ce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mele" table:formula="of:=['file:///C:/Users/Dario/Downloads/rezultati%20PRBU%20(1).xlsx'#UKUPNO.F139]" table:style-name="ce2">
            <text:p>Smele</text:p>
          </table:table-cell>
          <table:table-cell office:value-type="float" office:value="0" table:formula="of:=['file:///C:/Users/Dario/Downloads/rezultati%20PRBU%20(1).xlsx'#UKUPNO.G139]" table:style-name="ce2">
            <text:p>0</text:p>
          </table:table-cell>
          <table:table-cell office:value-type="float" office:value="5" table:formula="of:=['file:///C:/Users/Dario/Downloads/rezultati%20PRBU%20(1).xlsx'#UKUPNO.H139]" table:style-name="ce2">
            <text:p>5</text:p>
          </table:table-cell>
          <table:table-cell office:value-type="float" office:value="0" table:formula="of:=['file:///C:/Users/Dario/Downloads/rezultati%20PRBU%20(1).xlsx'#UKUPNO.I139]" table:style-name="ce2">
            <text:p>0</text:p>
          </table:table-cell>
          <table:table-cell office:value-type="float" office:value="5" table:formula="of:=['file:///C:/Users/Dario/Downloads/rezultati%20PRBU%20(1).xlsx'#UKUPNO.J139]" table:style-name="ce2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Caktaš" table:formula="of:=['file:///C:/Users/Dario/Downloads/rezultati%20PRBU%20(1).xlsx'#UKUPNO.F140]" table:style-name="ce2">
            <text:p>Caktaš</text:p>
          </table:table-cell>
          <table:table-cell office:value-type="float" office:value="4" table:formula="of:=['file:///C:/Users/Dario/Downloads/rezultati%20PRBU%20(1).xlsx'#UKUPNO.G140]" table:style-name="ce2">
            <text:p>4</text:p>
          </table:table-cell>
          <table:table-cell office:value-type="float" office:value="0" table:formula="of:=['file:///C:/Users/Dario/Downloads/rezultati%20PRBU%20(1).xlsx'#UKUPNO.H140]" table:style-name="ce2">
            <text:p>0</text:p>
          </table:table-cell>
          <table:table-cell office:value-type="float" office:value="0" table:formula="of:=['file:///C:/Users/Dario/Downloads/rezultati%20PRBU%20(1).xlsx'#UKUPNO.I140]" table:style-name="ce2">
            <text:p>0</text:p>
          </table:table-cell>
          <table:table-cell office:value-type="float" office:value="4" table:formula="of:=['file:///C:/Users/Dario/Downloads/rezultati%20PRBU%20(1).xlsx'#UKUPNO.J140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ino" table:formula="of:=['file:///C:/Users/Dario/Downloads/rezultati%20PRBU%20(1).xlsx'#UKUPNO.F141]" table:style-name="ce2">
            <text:p>Dino</text:p>
          </table:table-cell>
          <table:table-cell office:value-type="float" office:value="0" table:formula="of:=['file:///C:/Users/Dario/Downloads/rezultati%20PRBU%20(1).xlsx'#UKUPNO.G141]" table:style-name="ce2">
            <text:p>0</text:p>
          </table:table-cell>
          <table:table-cell office:value-type="float" office:value="0" table:formula="of:=['file:///C:/Users/Dario/Downloads/rezultati%20PRBU%20(1).xlsx'#UKUPNO.H141]" table:style-name="ce2">
            <text:p>0</text:p>
          </table:table-cell>
          <table:table-cell office:value-type="float" office:value="4" table:formula="of:=['file:///C:/Users/Dario/Downloads/rezultati%20PRBU%20(1).xlsx'#UKUPNO.I141]" table:style-name="ce2">
            <text:p>4</text:p>
          </table:table-cell>
          <table:table-cell office:value-type="float" office:value="4" table:formula="of:=['file:///C:/Users/Dario/Downloads/rezultati%20PRBU%20(1).xlsx'#UKUPNO.J141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ate" table:formula="of:=['file:///C:/Users/Dario/Downloads/rezultati%20PRBU%20(1).xlsx'#UKUPNO.F142]" table:style-name="ce2">
            <text:p>Kate</text:p>
          </table:table-cell>
          <table:table-cell office:value-type="float" office:value="4" table:formula="of:=['file:///C:/Users/Dario/Downloads/rezultati%20PRBU%20(1).xlsx'#UKUPNO.G142]" table:style-name="ce2">
            <text:p>4</text:p>
          </table:table-cell>
          <table:table-cell office:value-type="float" office:value="0" table:formula="of:=['file:///C:/Users/Dario/Downloads/rezultati%20PRBU%20(1).xlsx'#UKUPNO.H142]" table:style-name="ce2">
            <text:p>0</text:p>
          </table:table-cell>
          <table:table-cell office:value-type="float" office:value="0" table:formula="of:=['file:///C:/Users/Dario/Downloads/rezultati%20PRBU%20(1).xlsx'#UKUPNO.I142]" table:style-name="ce2">
            <text:p>0</text:p>
          </table:table-cell>
          <table:table-cell office:value-type="float" office:value="4" table:formula="of:=['file:///C:/Users/Dario/Downloads/rezultati%20PRBU%20(1).xlsx'#UKUPNO.J142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Kike" table:formula="of:=['file:///C:/Users/Dario/Downloads/rezultati%20PRBU%20(1).xlsx'#UKUPNO.F143]" table:style-name="ce2">
            <text:p>Kike</text:p>
          </table:table-cell>
          <table:table-cell office:value-type="float" office:value="0" table:formula="of:=['file:///C:/Users/Dario/Downloads/rezultati%20PRBU%20(1).xlsx'#UKUPNO.G143]" table:style-name="ce2">
            <text:p>0</text:p>
          </table:table-cell>
          <table:table-cell office:value-type="float" office:value="0" table:formula="of:=['file:///C:/Users/Dario/Downloads/rezultati%20PRBU%20(1).xlsx'#UKUPNO.H143]" table:style-name="ce2">
            <text:p>0</text:p>
          </table:table-cell>
          <table:table-cell office:value-type="float" office:value="4" table:formula="of:=['file:///C:/Users/Dario/Downloads/rezultati%20PRBU%20(1).xlsx'#UKUPNO.I143]" table:style-name="ce2">
            <text:p>4</text:p>
          </table:table-cell>
          <table:table-cell office:value-type="float" office:value="4" table:formula="of:=['file:///C:/Users/Dario/Downloads/rezultati%20PRBU%20(1).xlsx'#UKUPNO.J143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Mirko" table:formula="of:=['file:///C:/Users/Dario/Downloads/rezultati%20PRBU%20(1).xlsx'#UKUPNO.F144]" table:style-name="ce2">
            <text:p>Mirko</text:p>
          </table:table-cell>
          <table:table-cell office:value-type="float" office:value="0" table:formula="of:=['file:///C:/Users/Dario/Downloads/rezultati%20PRBU%20(1).xlsx'#UKUPNO.G144]" table:style-name="ce2">
            <text:p>0</text:p>
          </table:table-cell>
          <table:table-cell office:value-type="float" office:value="0" table:formula="of:=['file:///C:/Users/Dario/Downloads/rezultati%20PRBU%20(1).xlsx'#UKUPNO.H144]" table:style-name="ce2">
            <text:p>0</text:p>
          </table:table-cell>
          <table:table-cell office:value-type="float" office:value="4" table:formula="of:=['file:///C:/Users/Dario/Downloads/rezultati%20PRBU%20(1).xlsx'#UKUPNO.I144]" table:style-name="ce2">
            <text:p>4</text:p>
          </table:table-cell>
          <table:table-cell office:value-type="float" office:value="4" table:formula="of:=['file:///C:/Users/Dario/Downloads/rezultati%20PRBU%20(1).xlsx'#UKUPNO.J144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iracing" table:formula="of:=['file:///C:/Users/Dario/Downloads/rezultati%20PRBU%20(1).xlsx'#UKUPNO.F145]" table:style-name="ce2">
            <text:p>Riracing</text:p>
          </table:table-cell>
          <table:table-cell office:value-type="float" office:value="0" table:formula="of:=['file:///C:/Users/Dario/Downloads/rezultati%20PRBU%20(1).xlsx'#UKUPNO.G145]" table:style-name="ce2">
            <text:p>0</text:p>
          </table:table-cell>
          <table:table-cell office:value-type="float" office:value="0" table:formula="of:=['file:///C:/Users/Dario/Downloads/rezultati%20PRBU%20(1).xlsx'#UKUPNO.H145]" table:style-name="ce2">
            <text:p>0</text:p>
          </table:table-cell>
          <table:table-cell office:value-type="float" office:value="4" table:formula="of:=['file:///C:/Users/Dario/Downloads/rezultati%20PRBU%20(1).xlsx'#UKUPNO.I145]" table:style-name="ce2">
            <text:p>4</text:p>
          </table:table-cell>
          <table:table-cell office:value-type="float" office:value="4" table:formula="of:=['file:///C:/Users/Dario/Downloads/rezultati%20PRBU%20(1).xlsx'#UKUPNO.J145]" table:style-name="ce2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cobra3" table:formula="of:=['file:///C:/Users/Dario/Downloads/rezultati%20PRBU%20(1).xlsx'#UKUPNO.F146]" table:style-name="ce2">
            <text:p>cobra3</text:p>
          </table:table-cell>
          <table:table-cell office:value-type="float" office:value="0" table:formula="of:=['file:///C:/Users/Dario/Downloads/rezultati%20PRBU%20(1).xlsx'#UKUPNO.G146]" table:style-name="ce2">
            <text:p>0</text:p>
          </table:table-cell>
          <table:table-cell office:value-type="float" office:value="0" table:formula="of:=['file:///C:/Users/Dario/Downloads/rezultati%20PRBU%20(1).xlsx'#UKUPNO.H146]" table:style-name="ce2">
            <text:p>0</text:p>
          </table:table-cell>
          <table:table-cell office:value-type="float" office:value="3" table:formula="of:=['file:///C:/Users/Dario/Downloads/rezultati%20PRBU%20(1).xlsx'#UKUPNO.I146]" table:style-name="ce2">
            <text:p>3</text:p>
          </table:table-cell>
          <table:table-cell office:value-type="float" office:value="3" table:formula="of:=['file:///C:/Users/Dario/Downloads/rezultati%20PRBU%20(1).xlsx'#UKUPNO.J146]" table:style-name="ce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Jazz" table:formula="of:=['file:///C:/Users/Dario/Downloads/rezultati%20PRBU%20(1).xlsx'#UKUPNO.F147]" table:style-name="ce2">
            <text:p>Jazz</text:p>
          </table:table-cell>
          <table:table-cell office:value-type="float" office:value="0" table:formula="of:=['file:///C:/Users/Dario/Downloads/rezultati%20PRBU%20(1).xlsx'#UKUPNO.G147]" table:style-name="ce2">
            <text:p>0</text:p>
          </table:table-cell>
          <table:table-cell office:value-type="float" office:value="0" table:formula="of:=['file:///C:/Users/Dario/Downloads/rezultati%20PRBU%20(1).xlsx'#UKUPNO.H147]" table:style-name="ce2">
            <text:p>0</text:p>
          </table:table-cell>
          <table:table-cell office:value-type="float" office:value="3" table:formula="of:=['file:///C:/Users/Dario/Downloads/rezultati%20PRBU%20(1).xlsx'#UKUPNO.I147]" table:style-name="ce2">
            <text:p>3</text:p>
          </table:table-cell>
          <table:table-cell office:value-type="float" office:value="3" table:formula="of:=['file:///C:/Users/Dario/Downloads/rezultati%20PRBU%20(1).xlsx'#UKUPNO.J147]" table:style-name="ce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Prks" table:formula="of:=['file:///C:/Users/Dario/Downloads/rezultati%20PRBU%20(1).xlsx'#UKUPNO.F148]" table:style-name="ce2">
            <text:p>Prks</text:p>
          </table:table-cell>
          <table:table-cell office:value-type="float" office:value="0" table:formula="of:=['file:///C:/Users/Dario/Downloads/rezultati%20PRBU%20(1).xlsx'#UKUPNO.G148]" table:style-name="ce2">
            <text:p>0</text:p>
          </table:table-cell>
          <table:table-cell office:value-type="float" office:value="3" table:formula="of:=['file:///C:/Users/Dario/Downloads/rezultati%20PRBU%20(1).xlsx'#UKUPNO.H148]" table:style-name="ce2">
            <text:p>3</text:p>
          </table:table-cell>
          <table:table-cell office:value-type="float" office:value="0" table:formula="of:=['file:///C:/Users/Dario/Downloads/rezultati%20PRBU%20(1).xlsx'#UKUPNO.I148]" table:style-name="ce2">
            <text:p>0</text:p>
          </table:table-cell>
          <table:table-cell office:value-type="float" office:value="3" table:formula="of:=['file:///C:/Users/Dario/Downloads/rezultati%20PRBU%20(1).xlsx'#UKUPNO.J148]" table:style-name="ce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oky" table:formula="of:=['file:///C:/Users/Dario/Downloads/rezultati%20PRBU%20(1).xlsx'#UKUPNO.F149]" table:style-name="ce2">
            <text:p>Roky</text:p>
          </table:table-cell>
          <table:table-cell office:value-type="float" office:value="0" table:formula="of:=['file:///C:/Users/Dario/Downloads/rezultati%20PRBU%20(1).xlsx'#UKUPNO.G149]" table:style-name="ce2">
            <text:p>0</text:p>
          </table:table-cell>
          <table:table-cell office:value-type="float" office:value="0" table:formula="of:=['file:///C:/Users/Dario/Downloads/rezultati%20PRBU%20(1).xlsx'#UKUPNO.H149]" table:style-name="ce2">
            <text:p>0</text:p>
          </table:table-cell>
          <table:table-cell office:value-type="float" office:value="3" table:formula="of:=['file:///C:/Users/Dario/Downloads/rezultati%20PRBU%20(1).xlsx'#UKUPNO.I149]" table:style-name="ce2">
            <text:p>3</text:p>
          </table:table-cell>
          <table:table-cell office:value-type="float" office:value="3" table:formula="of:=['file:///C:/Users/Dario/Downloads/rezultati%20PRBU%20(1).xlsx'#UKUPNO.J149]" table:style-name="ce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Srki" table:formula="of:=['file:///C:/Users/Dario/Downloads/rezultati%20PRBU%20(1).xlsx'#UKUPNO.F150]" table:style-name="ce2">
            <text:p>Srki</text:p>
          </table:table-cell>
          <table:table-cell office:value-type="float" office:value="0" table:formula="of:=['file:///C:/Users/Dario/Downloads/rezultati%20PRBU%20(1).xlsx'#UKUPNO.G150]" table:style-name="ce2">
            <text:p>0</text:p>
          </table:table-cell>
          <table:table-cell office:value-type="float" office:value="3" table:formula="of:=['file:///C:/Users/Dario/Downloads/rezultati%20PRBU%20(1).xlsx'#UKUPNO.H150]" table:style-name="ce2">
            <text:p>3</text:p>
          </table:table-cell>
          <table:table-cell office:value-type="float" office:value="0" table:formula="of:=['file:///C:/Users/Dario/Downloads/rezultati%20PRBU%20(1).xlsx'#UKUPNO.I150]" table:style-name="ce2">
            <text:p>0</text:p>
          </table:table-cell>
          <table:table-cell office:value-type="float" office:value="3" table:formula="of:=['file:///C:/Users/Dario/Downloads/rezultati%20PRBU%20(1).xlsx'#UKUPNO.J150]" table:style-name="ce2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Rogula" table:formula="of:=['file:///C:/Users/Dario/Downloads/rezultati%20PRBU%20(1).xlsx'#UKUPNO.F151]" table:style-name="ce2">
            <text:p>Rogula</text:p>
          </table:table-cell>
          <table:table-cell office:value-type="float" office:value="0" table:formula="of:=['file:///C:/Users/Dario/Downloads/rezultati%20PRBU%20(1).xlsx'#UKUPNO.G151]" table:style-name="ce2">
            <text:p>0</text:p>
          </table:table-cell>
          <table:table-cell office:value-type="float" office:value="2" table:formula="of:=['file:///C:/Users/Dario/Downloads/rezultati%20PRBU%20(1).xlsx'#UKUPNO.H151]" table:style-name="ce2">
            <text:p>2</text:p>
          </table:table-cell>
          <table:table-cell office:value-type="float" office:value="0" table:formula="of:=['file:///C:/Users/Dario/Downloads/rezultati%20PRBU%20(1).xlsx'#UKUPNO.I151]" table:style-name="ce2">
            <text:p>0</text:p>
          </table:table-cell>
          <table:table-cell office:value-type="float" office:value="2" table:formula="of:=['file:///C:/Users/Dario/Downloads/rezultati%20PRBU%20(1).xlsx'#UKUPNO.J151]" table:style-name="ce2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Aco" table:formula="of:=['file:///C:/Users/Dario/Downloads/rezultati%20PRBU%20(1).xlsx'#UKUPNO.F152]" table:style-name="ce2">
            <text:p>Aco</text:p>
          </table:table-cell>
          <table:table-cell office:value-type="float" office:value="0" table:formula="of:=['file:///C:/Users/Dario/Downloads/rezultati%20PRBU%20(1).xlsx'#UKUPNO.G152]" table:style-name="ce2">
            <text:p>0</text:p>
          </table:table-cell>
          <table:table-cell office:value-type="float" office:value="0" table:formula="of:=['file:///C:/Users/Dario/Downloads/rezultati%20PRBU%20(1).xlsx'#UKUPNO.H152]" table:style-name="ce2">
            <text:p>0</text:p>
          </table:table-cell>
          <table:table-cell office:value-type="float" office:value="1" table:formula="of:=['file:///C:/Users/Dario/Downloads/rezultati%20PRBU%20(1).xlsx'#UKUPNO.I152]" table:style-name="ce2">
            <text:p>1</text:p>
          </table:table-cell>
          <table:table-cell office:value-type="float" office:value="1" table:formula="of:=['file:///C:/Users/Dario/Downloads/rezultati%20PRBU%20(1).xlsx'#UKUPNO.J152]" table:style-name="ce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ezo" table:formula="of:=['file:///C:/Users/Dario/Downloads/rezultati%20PRBU%20(1).xlsx'#UKUPNO.F153]" table:style-name="ce2">
            <text:p>Bezo</text:p>
          </table:table-cell>
          <table:table-cell office:value-type="float" office:value="1" table:formula="of:=['file:///C:/Users/Dario/Downloads/rezultati%20PRBU%20(1).xlsx'#UKUPNO.G153]" table:style-name="ce2">
            <text:p>1</text:p>
          </table:table-cell>
          <table:table-cell office:value-type="float" office:value="0" table:formula="of:=['file:///C:/Users/Dario/Downloads/rezultati%20PRBU%20(1).xlsx'#UKUPNO.H153]" table:style-name="ce2">
            <text:p>0</text:p>
          </table:table-cell>
          <table:table-cell office:value-type="float" office:value="0" table:formula="of:=['file:///C:/Users/Dario/Downloads/rezultati%20PRBU%20(1).xlsx'#UKUPNO.I153]" table:style-name="ce2">
            <text:p>0</text:p>
          </table:table-cell>
          <table:table-cell office:value-type="float" office:value="1" table:formula="of:=['file:///C:/Users/Dario/Downloads/rezultati%20PRBU%20(1).xlsx'#UKUPNO.J153]" table:style-name="ce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Boki (Božena)" table:formula="of:=['file:///C:/Users/Dario/Downloads/rezultati%20PRBU%20(1).xlsx'#UKUPNO.F154]" table:style-name="ce2">
            <text:p>Boki (Božena)</text:p>
          </table:table-cell>
          <table:table-cell office:value-type="float" office:value="0" table:formula="of:=['file:///C:/Users/Dario/Downloads/rezultati%20PRBU%20(1).xlsx'#UKUPNO.G154]" table:style-name="ce2">
            <text:p>0</text:p>
          </table:table-cell>
          <table:table-cell office:value-type="float" office:value="1" table:formula="of:=['file:///C:/Users/Dario/Downloads/rezultati%20PRBU%20(1).xlsx'#UKUPNO.H154]" table:style-name="ce2">
            <text:p>1</text:p>
          </table:table-cell>
          <table:table-cell office:value-type="float" office:value="0" table:formula="of:=['file:///C:/Users/Dario/Downloads/rezultati%20PRBU%20(1).xlsx'#UKUPNO.I154]" table:style-name="ce2">
            <text:p>0</text:p>
          </table:table-cell>
          <table:table-cell office:value-type="float" office:value="1" table:formula="of:=['file:///C:/Users/Dario/Downloads/rezultati%20PRBU%20(1).xlsx'#UKUPNO.J154]" table:style-name="ce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Dghhjj" table:formula="of:=['file:///C:/Users/Dario/Downloads/rezultati%20PRBU%20(1).xlsx'#UKUPNO.F155]" table:style-name="ce2">
            <text:p>Dghhjj</text:p>
          </table:table-cell>
          <table:table-cell office:value-type="float" office:value="0" table:formula="of:=['file:///C:/Users/Dario/Downloads/rezultati%20PRBU%20(1).xlsx'#UKUPNO.G155]" table:style-name="ce2">
            <text:p>0</text:p>
          </table:table-cell>
          <table:table-cell office:value-type="float" office:value="0" table:formula="of:=['file:///C:/Users/Dario/Downloads/rezultati%20PRBU%20(1).xlsx'#UKUPNO.H155]" table:style-name="ce2">
            <text:p>0</text:p>
          </table:table-cell>
          <table:table-cell office:value-type="float" office:value="1" table:formula="of:=['file:///C:/Users/Dario/Downloads/rezultati%20PRBU%20(1).xlsx'#UKUPNO.I155]" table:style-name="ce2">
            <text:p>1</text:p>
          </table:table-cell>
          <table:table-cell office:value-type="float" office:value="1" table:formula="of:=['file:///C:/Users/Dario/Downloads/rezultati%20PRBU%20(1).xlsx'#UKUPNO.J155]" table:style-name="ce2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office:string-value="Gale(Ante)" table:formula="of:=['file:///C:/Users/Dario/Downloads/rezultati%20PRBU%20(1).xlsx'#UKUPNO.F156]" table:style-name="ce2">
            <text:p>Gale(Ante)</text:p>
          </table:table-cell>
          <table:table-cell office:value-type="float" office:value="1" table:formula="of:=['file:///C:/Users/Dario/Downloads/rezultati%20PRBU%20(1).xlsx'#UKUPNO.G156]" table:style-name="ce2">
            <text:p>1</text:p>
          </table:table-cell>
          <table:table-cell office:value-type="float" office:value="0" table:formula="of:=['file:///C:/Users/Dario/Downloads/rezultati%20PRBU%20(1).xlsx'#UKUPNO.H156]" table:style-name="ce2">
            <text:p>0</text:p>
          </table:table-cell>
          <table:table-cell office:value-type="float" office:value="0" table:formula="of:=['file:///C:/Users/Dario/Downloads/rezultati%20PRBU%20(1).xlsx'#UKUPNO.I156]" table:style-name="ce2">
            <text:p>0</text:p>
          </table:table-cell>
          <table:table-cell office:value-type="float" office:value="1" table:formula="of:=['file:///C:/Users/Dario/Downloads/rezultati%20PRBU%20(1).xlsx'#UKUPNO.J156]" table:style-name="ce2">
            <text:p>1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'file:///C:/Users/Dario/Downloads/rezultati%20PRBU%20(1).xlsx'#SKRADIN" table:style-name="ta2">
        <table:table-source xlink:href="file:///C:/Users/Dario/Downloads/rezultati%20PRBU%20(1).xlsx" table:table-name="SKRA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rio/Downloads/rezultati%20PRBU%20(1).xlsx'#OGULIN" table:style-name="ta2">
        <table:table-source xlink:href="file:///C:/Users/Dario/Downloads/rezultati%20PRBU%20(1).xlsx" table:table-name="OGUL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rio/Downloads/rezultati%20PRBU%20(1).xlsx'#MALAČKA" table:style-name="ta2">
        <table:table-source xlink:href="file:///C:/Users/Dario/Downloads/rezultati%20PRBU%20(1).xlsx" table:table-name="MALAČ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rio/Downloads/rezultati%20PRBU%20(1).xlsx'#UKUPNO" table:style-name="ta2">
        <table:table-source xlink:href="file:///C:/Users/Dario/Downloads/rezultati%20PRBU%20(1).xlsx" table:table-name="UKUPN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Marino987"/>
          <table:table-cell office:value-type="float" office:value="23"/>
          <table:table-cell office:value-type="float" office:value="14"/>
          <table:table-cell office:value-type="float" office:value="14"/>
          <table:table-cell office:value-type="float" office:value="51"/>
          <table:table-cell table:number-columns-repeated="16374"/>
        </table:table-row>
        <table:table-row>
          <table:table-cell table:number-columns-repeated="6"/>
          <table:table-cell office:value-type="float" office:value="20"/>
          <table:table-cell office:value-type="float" office:value="14"/>
          <table:table-cell office:value-type="float" office:value="17"/>
          <table:table-cell office:value-type="float" office:value="51"/>
          <table:table-cell table:number-columns-repeated="16374"/>
        </table:table-row>
        <table:table-row>
          <table:table-cell table:number-columns-repeated="5"/>
          <table:table-cell office:value-type="string" office:string-value="Thelma"/>
          <table:table-cell office:value-type="float" office:value="24"/>
          <table:table-cell office:value-type="float" office:value="13"/>
          <table:table-cell office:value-type="float" office:value="14"/>
          <table:table-cell office:value-type="float" office:value="51"/>
          <table:table-cell table:number-columns-repeated="16374"/>
        </table:table-row>
        <table:table-row>
          <table:table-cell table:number-columns-repeated="5"/>
          <table:table-cell office:value-type="string" office:string-value="Berglöwe"/>
          <table:table-cell office:value-type="float" office:value="19"/>
          <table:table-cell office:value-type="float" office:value="18"/>
          <table:table-cell office:value-type="float" office:value="13"/>
          <table:table-cell office:value-type="float" office:value="50"/>
          <table:table-cell table:number-columns-repeated="16374"/>
        </table:table-row>
        <table:table-row>
          <table:table-cell table:number-columns-repeated="5"/>
          <table:table-cell office:value-type="string" office:string-value="Maro"/>
          <table:table-cell office:value-type="float" office:value="27"/>
          <table:table-cell office:value-type="float" office:value="13"/>
          <table:table-cell office:value-type="float" office:value="10"/>
          <table:table-cell office:value-type="float" office:value="50"/>
          <table:table-cell table:number-columns-repeated="16374"/>
        </table:table-row>
        <table:table-row>
          <table:table-cell table:number-columns-repeated="5"/>
          <table:table-cell office:value-type="string" office:string-value="Mata"/>
          <table:table-cell office:value-type="float" office:value="22"/>
          <table:table-cell office:value-type="float" office:value="11"/>
          <table:table-cell office:value-type="float" office:value="14"/>
          <table:table-cell office:value-type="float" office:value="47"/>
          <table:table-cell table:number-columns-repeated="16374"/>
        </table:table-row>
        <table:table-row>
          <table:table-cell table:number-columns-repeated="6"/>
          <table:table-cell office:value-type="float" office:value="13"/>
          <table:table-cell office:value-type="float" office:value="15"/>
          <table:table-cell office:value-type="float" office:value="18"/>
          <table:table-cell office:value-type="float" office:value="46"/>
          <table:table-cell table:number-columns-repeated="16374"/>
        </table:table-row>
        <table:table-row>
          <table:table-cell table:number-columns-repeated="5"/>
          <table:table-cell office:value-type="string" office:string-value="šklop"/>
          <table:table-cell office:value-type="float" office:value="24"/>
          <table:table-cell office:value-type="float" office:value="10"/>
          <table:table-cell office:value-type="float" office:value="12"/>
          <table:table-cell office:value-type="float" office:value="46"/>
          <table:table-cell table:number-columns-repeated="16374"/>
        </table:table-row>
        <table:table-row>
          <table:table-cell table:number-columns-repeated="5"/>
          <table:table-cell office:value-type="string" office:string-value="Ivano"/>
          <table:table-cell office:value-type="float" office:value="24"/>
          <table:table-cell office:value-type="float" office:value="9"/>
          <table:table-cell office:value-type="float" office:value="11"/>
          <table:table-cell office:value-type="float" office:value="44"/>
          <table:table-cell table:number-columns-repeated="16374"/>
        </table:table-row>
        <table:table-row>
          <table:table-cell table:number-columns-repeated="5"/>
          <table:table-cell office:value-type="string" office:string-value="Duba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43"/>
          <table:table-cell table:number-columns-repeated="16374"/>
        </table:table-row>
        <table:table-row>
          <table:table-cell table:number-columns-repeated="5"/>
          <table:table-cell office:value-type="string" office:string-value="Šuko"/>
          <table:table-cell office:value-type="float" office:value="20"/>
          <table:table-cell office:value-type="float" office:value="15"/>
          <table:table-cell office:value-type="float" office:value="8"/>
          <table:table-cell office:value-type="float" office:value="43"/>
          <table:table-cell table:number-columns-repeated="16374"/>
        </table:table-row>
        <table:table-row>
          <table:table-cell table:number-columns-repeated="5"/>
          <table:table-cell office:value-type="string" office:string-value="Kiki98"/>
          <table:table-cell office:value-type="float" office:value="19"/>
          <table:table-cell office:value-type="float" office:value="10"/>
          <table:table-cell office:value-type="float" office:value="10"/>
          <table:table-cell office:value-type="float" office:value="39"/>
          <table:table-cell table:number-columns-repeated="16374"/>
        </table:table-row>
        <table:table-row>
          <table:table-cell table:number-columns-repeated="5"/>
          <table:table-cell office:value-type="string" office:string-value="Pedja"/>
          <table:table-cell office:value-type="float" office:value="23"/>
          <table:table-cell office:value-type="float" office:value="6"/>
          <table:table-cell office:value-type="float" office:value="10"/>
          <table:table-cell office:value-type="float" office:value="39"/>
          <table:table-cell table:number-columns-repeated="16374"/>
        </table:table-row>
        <table:table-row>
          <table:table-cell table:number-columns-repeated="5"/>
          <table:table-cell office:value-type="string" office:string-value="maglica racing"/>
          <table:table-cell office:value-type="float" office:value="17"/>
          <table:table-cell office:value-type="float" office:value="10"/>
          <table:table-cell office:value-type="float" office:value="10"/>
          <table:table-cell office:value-type="float" office:value="37"/>
          <table:table-cell table:number-columns-repeated="16374"/>
        </table:table-row>
        <table:table-row>
          <table:table-cell table:number-columns-repeated="5"/>
          <table:table-cell office:value-type="string" office:string-value="Marin Božičević"/>
          <table:table-cell office:value-type="float" office:value="17"/>
          <table:table-cell office:value-type="float" office:value="10"/>
          <table:table-cell office:value-type="float" office:value="9"/>
          <table:table-cell office:value-type="float" office:value="36"/>
          <table:table-cell table:number-columns-repeated="16374"/>
        </table:table-row>
        <table:table-row>
          <table:table-cell table:number-columns-repeated="5"/>
          <table:table-cell office:value-type="string" office:string-value="Mrčo"/>
          <table:table-cell office:value-type="float" office:value="10"/>
          <table:table-cell office:value-type="float" office:value="12"/>
          <table:table-cell office:value-type="float" office:value="13"/>
          <table:table-cell office:value-type="float" office:value="35"/>
          <table:table-cell table:number-columns-repeated="16374"/>
        </table:table-row>
        <table:table-row>
          <table:table-cell table:number-columns-repeated="5"/>
          <table:table-cell office:value-type="string" office:string-value="Selmma"/>
          <table:table-cell office:value-type="float" office:value="22"/>
          <table:table-cell office:value-type="float" office:value="6"/>
          <table:table-cell office:value-type="float" office:value="7"/>
          <table:table-cell office:value-type="float" office:value="35"/>
          <table:table-cell table:number-columns-repeated="16374"/>
        </table:table-row>
        <table:table-row>
          <table:table-cell table:number-columns-repeated="5"/>
          <table:table-cell office:value-type="string" office:string-value="Ugrina22"/>
          <table:table-cell office:value-type="float" office:value="17"/>
          <table:table-cell office:value-type="float" office:value="10"/>
          <table:table-cell office:value-type="float" office:value="8"/>
          <table:table-cell office:value-type="float" office:value="35"/>
          <table:table-cell table:number-columns-repeated="16374"/>
        </table:table-row>
        <table:table-row>
          <table:table-cell table:number-columns-repeated="5"/>
          <table:table-cell office:value-type="string" office:string-value="DARIO.ME"/>
          <table:table-cell office:value-type="float" office:value="22"/>
          <table:table-cell office:value-type="float" office:value="6"/>
          <table:table-cell office:value-type="float" office:value="6"/>
          <table:table-cell office:value-type="float" office:value="34"/>
          <table:table-cell table:number-columns-repeated="16374"/>
        </table:table-row>
        <table:table-row>
          <table:table-cell table:number-columns-repeated="5"/>
          <table:table-cell office:value-type="string" office:string-value="Mate(Mateo)"/>
          <table:table-cell office:value-type="float" office:value="19"/>
          <table:table-cell office:value-type="float" office:value="15"/>
          <table:table-cell office:value-type="float" office:value="0"/>
          <table:table-cell office:value-type="float" office:value="34"/>
          <table:table-cell table:number-columns-repeated="16374"/>
        </table:table-row>
        <table:table-row>
          <table:table-cell table:number-columns-repeated="5"/>
          <table:table-cell office:value-type="string" office:string-value="Šalajko, Šeki"/>
          <table:table-cell office:value-type="float" office:value="20"/>
          <table:table-cell office:value-type="float" office:value="14"/>
          <table:table-cell office:value-type="float" office:value="0"/>
          <table:table-cell office:value-type="float" office:value="34"/>
          <table:table-cell table:number-columns-repeated="16374"/>
        </table:table-row>
        <table:table-row>
          <table:table-cell table:number-columns-repeated="5"/>
          <table:table-cell office:value-type="string" office:string-value="Vatic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34"/>
          <table:table-cell table:number-columns-repeated="16374"/>
        </table:table-row>
        <table:table-row>
          <table:table-cell table:number-columns-repeated="5"/>
          <table:table-cell office:value-type="string" office:string-value="Azlimen, AZL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33"/>
          <table:table-cell table:number-columns-repeated="16374"/>
        </table:table-row>
        <table:table-row>
          <table:table-cell table:number-columns-repeated="5"/>
          <table:table-cell office:value-type="string" office:string-value="Golojka"/>
          <table:table-cell office:value-type="float" office:value="17"/>
          <table:table-cell office:value-type="float" office:value="11"/>
          <table:table-cell office:value-type="float" office:value="5"/>
          <table:table-cell office:value-type="float" office:value="33"/>
          <table:table-cell table:number-columns-repeated="16374"/>
        </table:table-row>
        <table:table-row>
          <table:table-cell table:number-columns-repeated="5"/>
          <table:table-cell office:value-type="string" office:string-value="Akzd, Akzupa"/>
          <table:table-cell office:value-type="float" office:value="20"/>
          <table:table-cell office:value-type="float" office:value="12"/>
          <table:table-cell office:value-type="float" office:value="0"/>
          <table:table-cell office:value-type="float" office:value="32"/>
          <table:table-cell table:number-columns-repeated="16374"/>
        </table:table-row>
        <table:table-row>
          <table:table-cell table:number-columns-repeated="5"/>
          <table:table-cell office:value-type="string" office:string-value="Nix"/>
          <table:table-cell office:value-type="float" office:value="0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4"/>
        </table:table-row>
        <table:table-row>
          <table:table-cell table:number-columns-repeated="5"/>
          <table:table-cell office:value-type="string" office:string-value="Pažin"/>
          <table:table-cell office:value-type="float" office:value="14"/>
          <table:table-cell office:value-type="float" office:value="9"/>
          <table:table-cell office:value-type="float" office:value="8"/>
          <table:table-cell office:value-type="float" office:value="31"/>
          <table:table-cell table:number-columns-repeated="16374"/>
        </table:table-row>
        <table:table-row>
          <table:table-cell table:number-columns-repeated="5"/>
          <table:table-cell office:value-type="string" office:string-value="Kris"/>
          <table:table-cell office:value-type="float" office:value="14"/>
          <table:table-cell office:value-type="float" office:value="11"/>
          <table:table-cell office:value-type="float" office:value="5"/>
          <table:table-cell office:value-type="float" office:value="30"/>
          <table:table-cell table:number-columns-repeated="16374"/>
        </table:table-row>
        <table:table-row>
          <table:table-cell table:number-columns-repeated="5"/>
          <table:table-cell office:value-type="string" office:string-value="Dea"/>
          <table:table-cell office:value-type="float" office:value="13"/>
          <table:table-cell office:value-type="float" office:value="15"/>
          <table:table-cell office:value-type="float" office:value="0"/>
          <table:table-cell office:value-type="float" office:value="28"/>
          <table:table-cell table:number-columns-repeated="16374"/>
        </table:table-row>
        <table:table-row>
          <table:table-cell table:number-columns-repeated="5"/>
          <table:table-cell office:value-type="string" office:string-value="Leon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28"/>
          <table:table-cell table:number-columns-repeated="16374"/>
        </table:table-row>
        <table:table-row>
          <table:table-cell table:number-columns-repeated="5"/>
          <table:table-cell office:value-type="string" office:string-value="Nomeva, Menoval"/>
          <table:table-cell office:value-type="float" office:value="18"/>
          <table:table-cell office:value-type="float" office:value="9"/>
          <table:table-cell office:value-type="float" office:value="0"/>
          <table:table-cell office:value-type="float" office:value="27"/>
          <table:table-cell table:number-columns-repeated="16374"/>
        </table:table-row>
        <table:table-row>
          <table:table-cell table:number-columns-repeated="5"/>
          <table:table-cell office:value-type="string" office:string-value="Caki, Čaki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26"/>
          <table:table-cell table:number-columns-repeated="16374"/>
        </table:table-row>
        <table:table-row>
          <table:table-cell table:number-columns-repeated="5"/>
          <table:table-cell office:value-type="string" office:string-value="EreLav"/>
          <table:table-cell office:value-type="float" office:value="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4"/>
        </table:table-row>
        <table:table-row>
          <table:table-cell table:number-columns-repeated="5"/>
          <table:table-cell office:value-type="string" office:string-value="Mirsad"/>
          <table:table-cell office:value-type="float" office:value="16"/>
          <table:table-cell office:value-type="float" office:value="10"/>
          <table:table-cell office:value-type="float" office:value="0"/>
          <table:table-cell office:value-type="float" office:value="26"/>
          <table:table-cell table:number-columns-repeated="16374"/>
        </table:table-row>
        <table:table-row>
          <table:table-cell table:number-columns-repeated="5"/>
          <table:table-cell office:value-type="string" office:string-value="Roko(Reski)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26"/>
          <table:table-cell table:number-columns-repeated="16374"/>
        </table:table-row>
        <table:table-row>
          <table:table-cell table:number-columns-repeated="5"/>
          <table:table-cell office:value-type="string" office:string-value="Dale25"/>
          <table:table-cell office:value-type="float" office:value="0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4"/>
        </table:table-row>
        <table:table-row>
          <table:table-cell table:number-columns-repeated="5"/>
          <table:table-cell office:value-type="string" office:string-value="Sroko_17, Roko(RV)"/>
          <table:table-cell office:value-type="float" office:value="16"/>
          <table:table-cell office:value-type="float" office:value="9"/>
          <table:table-cell office:value-type="float" office:value="0"/>
          <table:table-cell office:value-type="float" office:value="25"/>
          <table:table-cell table:number-columns-repeated="16374"/>
        </table:table-row>
        <table:table-row>
          <table:table-cell table:number-columns-repeated="5"/>
          <table:table-cell office:value-type="string" office:string-value="Vučica"/>
          <table:table-cell office:value-type="float" office:value="11"/>
          <table:table-cell office:value-type="float" office:value="8"/>
          <table:table-cell office:value-type="float" office:value="6"/>
          <table:table-cell office:value-type="float" office:value="25"/>
          <table:table-cell table:number-columns-repeated="16374"/>
        </table:table-row>
        <table:table-row>
          <table:table-cell table:number-columns-repeated="5"/>
          <table:table-cell office:value-type="string" office:string-value="Kemo"/>
          <table:table-cell office:value-type="float" office:value="5"/>
          <table:table-cell office:value-type="float" office:value="13"/>
          <table:table-cell office:value-type="float" office:value="6"/>
          <table:table-cell office:value-type="float" office:value="24"/>
          <table:table-cell table:number-columns-repeated="16374"/>
        </table:table-row>
        <table:table-row>
          <table:table-cell table:number-columns-repeated="5"/>
          <table:table-cell office:value-type="string" office:string-value="MattJurisik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74"/>
        </table:table-row>
        <table:table-row>
          <table:table-cell table:number-columns-repeated="5"/>
          <table:table-cell office:value-type="string" office:string-value="Dujam"/>
          <table:table-cell office:value-type="float" office:value="18"/>
          <table:table-cell office:value-type="float" office:value="5"/>
          <table:table-cell office:value-type="float" office:value="0"/>
          <table:table-cell office:value-type="float" office:value="23"/>
          <table:table-cell table:number-columns-repeated="16374"/>
        </table:table-row>
        <table:table-row>
          <table:table-cell table:number-columns-repeated="5"/>
          <table:table-cell office:value-type="string" office:string-value="Kript1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4"/>
        </table:table-row>
        <table:table-row>
          <table:table-cell table:number-columns-repeated="5"/>
          <table:table-cell office:value-type="string" office:string-value="Majuska"/>
          <table:table-cell office:value-type="float" office:value="14"/>
          <table:table-cell office:value-type="float" office:value="5"/>
          <table:table-cell office:value-type="float" office:value="4"/>
          <table:table-cell office:value-type="float" office:value="23"/>
          <table:table-cell table:number-columns-repeated="16374"/>
        </table:table-row>
        <table:table-row>
          <table:table-cell table:number-columns-repeated="5"/>
          <table:table-cell office:value-type="string" office:string-value="Pipan"/>
          <table:table-cell office:value-type="float" office:value="0"/>
          <table:table-cell office:value-type="float" office:value="11"/>
          <table:table-cell office:value-type="float" office:value="12"/>
          <table:table-cell office:value-type="float" office:value="23"/>
          <table:table-cell table:number-columns-repeated="16374"/>
        </table:table-row>
        <table:table-row>
          <table:table-cell table:number-columns-repeated="5"/>
          <table:table-cell office:value-type="string" office:string-value="Vinc"/>
          <table:table-cell office:value-type="float" office:value="14"/>
          <table:table-cell office:value-type="float" office:value="9"/>
          <table:table-cell office:value-type="float" office:value="0"/>
          <table:table-cell office:value-type="float" office:value="23"/>
          <table:table-cell table:number-columns-repeated="16374"/>
        </table:table-row>
        <table:table-row>
          <table:table-cell table:number-columns-repeated="5"/>
          <table:table-cell office:value-type="string" office:string-value="2fast4you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2"/>
          <table:table-cell table:number-columns-repeated="16374"/>
        </table:table-row>
        <table:table-row>
          <table:table-cell table:number-columns-repeated="5"/>
          <table:table-cell office:value-type="string" office:string-value="Deva"/>
          <table:table-cell office:value-type="float" office:value="10"/>
          <table:table-cell office:value-type="float" office:value="0"/>
          <table:table-cell office:value-type="float" office:value="12"/>
          <table:table-cell office:value-type="float" office:value="22"/>
          <table:table-cell table:number-columns-repeated="16374"/>
        </table:table-row>
        <table:table-row>
          <table:table-cell table:number-columns-repeated="5"/>
          <table:table-cell office:value-type="string" office:string-value="Gilje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2"/>
          <table:table-cell table:number-columns-repeated="16374"/>
        </table:table-row>
        <table:table-row>
          <table:table-cell table:number-columns-repeated="5"/>
          <table:table-cell office:value-type="string" office:string-value="Marko Saxo"/>
          <table:table-cell office:value-type="float" office:value="0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4"/>
        </table:table-row>
        <table:table-row>
          <table:table-cell table:number-columns-repeated="5"/>
          <table:table-cell office:value-type="string" office:string-value="Dani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1"/>
          <table:table-cell table:number-columns-repeated="16374"/>
        </table:table-row>
        <table:table-row>
          <table:table-cell table:number-columns-repeated="5"/>
          <table:table-cell office:value-type="string" office:string-value="Lejo"/>
          <table:table-cell office:value-type="float" office:value="13"/>
          <table:table-cell office:value-type="float" office:value="0"/>
          <table:table-cell office:value-type="float" office:value="8"/>
          <table:table-cell office:value-type="float" office:value="21"/>
          <table:table-cell table:number-columns-repeated="16374"/>
        </table:table-row>
        <table:table-row>
          <table:table-cell table:number-columns-repeated="5"/>
          <table:table-cell office:value-type="string" office:string-value="Maks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4"/>
        </table:table-row>
        <table:table-row>
          <table:table-cell table:number-columns-repeated="5"/>
          <table:table-cell office:value-type="string" office:string-value="Petra"/>
          <table:table-cell office:value-type="float" office:value="13"/>
          <table:table-cell office:value-type="float" office:value="0"/>
          <table:table-cell office:value-type="float" office:value="8"/>
          <table:table-cell office:value-type="float" office:value="21"/>
          <table:table-cell table:number-columns-repeated="16374"/>
        </table:table-row>
        <table:table-row>
          <table:table-cell table:number-columns-repeated="5"/>
          <table:table-cell office:value-type="string" office:string-value="Zeki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4"/>
        </table:table-row>
        <table:table-row>
          <table:table-cell table:number-columns-repeated="5"/>
          <table:table-cell office:value-type="string" office:string-value="Gabi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4"/>
        </table:table-row>
        <table:table-row>
          <table:table-cell table:number-columns-repeated="5"/>
          <table:table-cell office:value-type="string" office:string-value="Jurazg89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4"/>
        </table:table-row>
        <table:table-row>
          <table:table-cell table:number-columns-repeated="5"/>
          <table:table-cell office:value-type="string" office:string-value="Droga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4"/>
        </table:table-row>
        <table:table-row>
          <table:table-cell table:number-columns-repeated="5"/>
          <table:table-cell office:value-type="string" office:string-value="merisa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4"/>
        </table:table-row>
        <table:table-row>
          <table:table-cell table:number-columns-repeated="5"/>
          <table:table-cell office:value-type="string" office:string-value="Mujke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4"/>
        </table:table-row>
        <table:table-row>
          <table:table-cell table:number-columns-repeated="5"/>
          <table:table-cell office:value-type="string" office:string-value="Skugi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4"/>
        </table:table-row>
        <table:table-row>
          <table:table-cell table:number-columns-repeated="5"/>
          <table:table-cell office:value-type="string" office:string-value="AK KONAVLE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4"/>
        </table:table-row>
        <table:table-row>
          <table:table-cell table:number-columns-repeated="5"/>
          <table:table-cell office:value-type="string" office:string-value="Elvis"/>
          <table:table-cell office:value-type="float" office:value="0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4"/>
        </table:table-row>
        <table:table-row>
          <table:table-cell table:number-columns-repeated="5"/>
          <table:table-cell office:value-type="string" office:string-value="Mrvoš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4"/>
        </table:table-row>
        <table:table-row>
          <table:table-cell table:number-columns-repeated="5"/>
          <table:table-cell office:value-type="string" office:string-value="Tonci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4"/>
        </table:table-row>
        <table:table-row>
          <table:table-cell table:number-columns-repeated="5"/>
          <table:table-cell office:value-type="string" office:string-value="Adi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4"/>
        </table:table-row>
        <table:table-row>
          <table:table-cell table:number-columns-repeated="5"/>
          <table:table-cell office:value-type="string" office:string-value="Bepo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4"/>
        </table:table-row>
        <table:table-row>
          <table:table-cell table:number-columns-repeated="5"/>
          <table:table-cell office:value-type="string" office:string-value="Mandusic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4"/>
        </table:table-row>
        <table:table-row>
          <table:table-cell table:number-columns-repeated="5"/>
          <table:table-cell office:value-type="string" office:string-value="Medeni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4"/>
        </table:table-row>
        <table:table-row>
          <table:table-cell table:number-columns-repeated="5"/>
          <table:table-cell office:value-type="string" office:string-value="SvenP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4"/>
        </table:table-row>
        <table:table-row>
          <table:table-cell table:number-columns-repeated="5"/>
          <table:table-cell office:value-type="string" office:string-value="Kum28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74"/>
        </table:table-row>
        <table:table-row>
          <table:table-cell table:number-columns-repeated="5"/>
          <table:table-cell office:value-type="string" office:string-value="Marin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16"/>
          <table:table-cell table:number-columns-repeated="16374"/>
        </table:table-row>
        <table:table-row>
          <table:table-cell table:number-columns-repeated="5"/>
          <table:table-cell office:value-type="string" office:string-value="Cako_r32t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5"/>
          <table:table-cell office:value-type="string" office:string-value="Dzele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5"/>
          <table:table-cell office:value-type="string" office:string-value="Kety"/>
          <table:table-cell office:value-type="float" office:value="8"/>
          <table:table-cell office:value-type="float" office:value="7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5"/>
          <table:table-cell office:value-type="string" office:string-value="Sj148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5"/>
          <table:table-cell office:value-type="string" office:string-value="domeeeeee"/>
          <table:table-cell office:value-type="float" office:value="0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GERHARD BERGER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Gins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Heli"/>
          <table:table-cell office:value-type="float" office:value="0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Mate(Matija)"/>
          <table:table-cell office:value-type="float" office:value="11"/>
          <table:table-cell office:value-type="float" office:value="3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Sucurac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5"/>
          <table:table-cell office:value-type="string" office:string-value="Boris_676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5"/>
          <table:table-cell office:value-type="string" office:string-value="Ilija198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5"/>
          <table:table-cell office:value-type="string" office:string-value="Jura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5"/>
          <table:table-cell office:value-type="string" office:string-value="Nerko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5"/>
          <table:table-cell office:value-type="string" office:string-value="Tonimtk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5"/>
          <table:table-cell office:value-type="string" office:string-value="AKM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Aleksa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Amko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Boki (Bože)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Gale(Matija)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Neno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tomac190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Zela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table:number-columns-repeated="16374"/>
        </table:table-row>
        <table:table-row>
          <table:table-cell table:number-columns-repeated="5"/>
          <table:table-cell office:value-type="string" office:string-value="Anthony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Brane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Macha19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Pelicar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Racer0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Sarita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Šalec Motosport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table:number-columns-repeated="16374"/>
        </table:table-row>
        <table:table-row>
          <table:table-cell table:number-columns-repeated="5"/>
          <table:table-cell office:value-type="string" office:string-value="Adel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Elestra kuhinje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gturkovicc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Neven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Nika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Pava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Renci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Senta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Tonko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Vlado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Zele4x4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string" office:string-value="Belmo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5"/>
          <table:table-cell office:value-type="string" office:string-value="Boki(Borna)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4"/>
        </table:table-row>
        <table:table-row>
          <table:table-cell table:number-columns-repeated="5"/>
          <table:table-cell office:value-type="string" office:string-value="Dan81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5"/>
          <table:table-cell office:value-type="string" office:string-value="llan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4"/>
        </table:table-row>
        <table:table-row>
          <table:table-cell table:number-columns-repeated="5"/>
          <table:table-cell office:value-type="string" office:string-value="Maśa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5"/>
          <table:table-cell office:value-type="string" office:string-value="SENA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5"/>
          <table:table-cell office:value-type="string" office:string-value="..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Damir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Elmy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IB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Jozo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Lucky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Rens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Špica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Zu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4"/>
        </table:table-row>
        <table:table-row>
          <table:table-cell table:number-columns-repeated="5"/>
          <table:table-cell office:value-type="string" office:string-value="Klesar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Mihop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Perun3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Priba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Rale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Renco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Zale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4"/>
        </table:table-row>
        <table:table-row>
          <table:table-cell table:number-columns-repeated="5"/>
          <table:table-cell office:value-type="string" office:string-value="K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5"/>
          <table:table-cell office:value-type="string" office:string-value="Mrki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5"/>
          <table:table-cell office:value-type="string" office:string-value="Nidzo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5"/>
          <table:table-cell office:value-type="string" office:string-value="Smele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5"/>
          <table:table-cell office:value-type="string" office:string-value="Caktaš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Dino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Kate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Kike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Mirko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Riracing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5"/>
          <table:table-cell office:value-type="string" office:string-value="cobra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5"/>
          <table:table-cell office:value-type="string" office:string-value="Jazz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5"/>
          <table:table-cell office:value-type="string" office:string-value="Prks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5"/>
          <table:table-cell office:value-type="string" office:string-value="Roky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5"/>
          <table:table-cell office:value-type="string" office:string-value="Srki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5"/>
          <table:table-cell office:value-type="string" office:string-value="Rogula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5"/>
          <table:table-cell office:value-type="string" office:string-value="Aco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5"/>
          <table:table-cell office:value-type="string" office:string-value="Bezo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5"/>
          <table:table-cell office:value-type="string" office:string-value="Boki (Božena)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5"/>
          <table:table-cell office:value-type="string" office:string-value="Dghhjj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5"/>
          <table:table-cell office:value-type="string" office:string-value="Gale(Ante)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420">
          <table:table-cell table:number-columns-repeated="16374"/>
        </table:table-row>
      </table:table>
      <table:table table:name="'file:///C:/Users/Dario/Downloads/rezultati%20PRBU%20(1).xlsx'#SLJEME" table:style-name="ta2">
        <table:table-source xlink:href="file:///C:/Users/Dario/Downloads/rezultati%20PRBU%20(1).xlsx" table:table-name="SLJE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rio/Downloads/rezultati%20PRBU%20(1).xlsx'#PODACI" table:style-name="ta2">
        <table:table-source xlink:href="file:///C:/Users/Dario/Downloads/rezultati%20PRBU%20(1).xlsx" table:table-name="PODAC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List1.B3:List1.F158" table:name="Tablic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rio Leš</meta:initial-creator>
    <dc:creator>Dario Leš</dc:creator>
    <meta:creation-date>2025-06-22T11:37:53Z</meta:creation-date>
    <dc:date>2025-06-22T11:41:05Z</dc:date>
  </office:meta>
</office:document-meta>
</file>